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68866666666667cm" style:use-optimal-column-width="true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de_Almacn_CEA_202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ESCRIPCION</text:p>
          </table:table-cell>
          <table:table-cell office:value-type="string" table:style-name="ce1">
            <text:p>VALOR RD $</text:p>
          </table:table-cell>
          <table:table-cell office:value-type="string" table:style-name="ce2">
            <text:p>CODIGO DE LA INSTITUCION</text:p>
          </table:table-cell>
          <table:table-cell office:value-type="string" table:style-name="ce1">
            <text:p>FECHA DE SUMINISTR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DE NITRILO</text:p>
          </table:table-cell>
          <table:table-cell office:value-type="float" office:value="466.1" table:style-name="ce1">
            <text:p>466.1</text:p>
          </table:table-cell>
          <table:table-cell office:value-type="string" table:style-name="ce2">
            <text:p>1523020000830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STRILLOS 14 DIENTES C/MANGO</text:p>
          </table:table-cell>
          <table:table-cell office:value-type="float" office:value="495.6" table:style-name="ce1">
            <text:p>495.6</text:p>
          </table:table-cell>
          <table:table-cell office:value-type="string" table:style-name="ce2">
            <text:p>15230200006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ON C/PALO</text:p>
          </table:table-cell>
          <table:table-cell office:value-type="float" office:value="477.9" table:style-name="ce1">
            <text:p>477.9</text:p>
          </table:table-cell>
          <table:table-cell office:value-type="string" table:style-name="ce2">
            <text:p>152302000743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CARILLAS PAQ.50/1</text:p>
          </table:table-cell>
          <table:table-cell office:value-type="float" office:value="64.900000000000006" table:style-name="ce1">
            <text:p>64.9</text:p>
          </table:table-cell>
          <table:table-cell office:value-type="string" table:style-name="ce2">
            <text:p>153080000212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HETE COLLIN TODO USO</text:p>
          </table:table-cell>
          <table:table-cell office:value-type="float" office:value="230.1" table:style-name="ce1">
            <text:p>230.1</text:p>
          </table:table-cell>
          <table:table-cell office:value-type="string" table:style-name="ce2">
            <text:p>15230200012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MOCHILA(FUMIG.MANUAL)</text:p>
          </table:table-cell>
          <table:table-cell office:value-type="float" office:value="3227.3" table:style-name="ce1">
            <text:p>3227.3</text:p>
          </table:table-cell>
          <table:table-cell office:value-type="string" table:style-name="ce2">
            <text:p>1522031002629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7600</text:p>
          </table:table-cell>
          <table:table-cell office:value-type="float" office:value="525.33600000000001" table:style-name="ce1">
            <text:p>525.336</text:p>
          </table:table-cell>
          <table:table-cell office:value-type="string" table:style-name="ce2">
            <text:p>1521500000798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T230 HD</text:p>
          </table:table-cell>
          <table:table-cell office:value-type="float" office:value="339.07299999999998" table:style-name="ce1">
            <text:p>339.073</text:p>
          </table:table-cell>
          <table:table-cell office:value-type="string" table:style-name="ce2">
            <text:p>1522001000794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F3360</text:p>
          </table:table-cell>
          <table:table-cell office:value-type="float" office:value="797.44399999999996" table:style-name="ce1">
            <text:p>797.444</text:p>
          </table:table-cell>
          <table:table-cell office:value-type="string" table:style-name="ce2">
            <text:p>1522001000795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T245</text:p>
          </table:table-cell>
          <table:table-cell office:value-type="float" office:value="361.61099999999999" table:style-name="ce1">
            <text:p>361.611</text:p>
          </table:table-cell>
          <table:table-cell office:value-type="string" table:style-name="ce2">
            <text:p>1522001000796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B7125</text:p>
          </table:table-cell>
          <table:table-cell office:value-type="float" office:value="490.64400000000001" table:style-name="ce1">
            <text:p>490.644</text:p>
          </table:table-cell>
          <table:table-cell office:value-type="string" table:style-name="ce2">
            <text:p>152200300073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HIDRAULICO BT287</text:p>
          </table:table-cell>
          <table:table-cell office:value-type="float" office:value="981.28800000000001" table:style-name="ce1">
            <text:p>981.288</text:p>
          </table:table-cell>
          <table:table-cell office:value-type="string" table:style-name="ce2">
            <text:p>1522001000659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W950/07</text:p>
          </table:table-cell>
          <table:table-cell office:value-type="float" office:value="469.40428600000001" table:style-name="ce1">
            <text:p>469.404286</text:p>
          </table:table-cell>
          <table:table-cell office:value-type="string" table:style-name="ce2">
            <text:p>1522001000797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F-892</text:p>
          </table:table-cell>
          <table:table-cell office:value-type="float" office:value="706.34799999999996" table:style-name="ce1">
            <text:p>706.348</text:p>
          </table:table-cell>
          <table:table-cell office:value-type="string" table:style-name="ce2">
            <text:p>152200100079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8382</text:p>
          </table:table-cell>
          <table:table-cell office:value-type="float" office:value="1282.365" table:style-name="ce1">
            <text:p>1282.365</text:p>
          </table:table-cell>
          <table:table-cell office:value-type="string" table:style-name="ce2">
            <text:p>1522031000169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-OIL NO.BF1217</text:p>
          </table:table-cell>
          <table:table-cell office:value-type="float" office:value="1748.8779999999999" table:style-name="ce1">
            <text:p>1748.878</text:p>
          </table:table-cell>
          <table:table-cell office:value-type="string" table:style-name="ce2">
            <text:p>1522001000735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T17237</text:p>
          </table:table-cell>
          <table:table-cell office:value-type="float" office:value="825.822857" table:style-name="ce1">
            <text:p>825.822857</text:p>
          </table:table-cell>
          <table:table-cell office:value-type="string" table:style-name="ce2">
            <text:p>1522001006972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F427</text:p>
          </table:table-cell>
          <table:table-cell office:value-type="float" office:value="361.61166700000001" table:style-name="ce1">
            <text:p>361.611667</text:p>
          </table:table-cell>
          <table:table-cell office:value-type="string" table:style-name="ce2">
            <text:p>1522003000744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S GASOIL PRIMARIO BF1205</text:p>
          </table:table-cell>
          <table:table-cell office:value-type="float" office:value="1648.7550000000001" table:style-name="ce1">
            <text:p>1648.755</text:p>
          </table:table-cell>
          <table:table-cell office:value-type="string" table:style-name="ce2">
            <text:p>1522003000464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OIL FF1111</text:p>
          </table:table-cell>
          <table:table-cell office:value-type="float" office:value="281.96120000000002" table:style-name="ce1">
            <text:p>281.9612</text:p>
          </table:table-cell>
          <table:table-cell office:value-type="string" table:style-name="ce2">
            <text:p>1522003000756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7801-60040</text:p>
          </table:table-cell>
          <table:table-cell office:value-type="float" office:value="398.25" table:style-name="ce1">
            <text:p>398.25</text:p>
          </table:table-cell>
          <table:table-cell office:value-type="string" table:style-name="ce2">
            <text:p>1522001000770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6546-4JM1A</text:p>
          </table:table-cell>
          <table:table-cell office:value-type="float" office:value="525.80799999999999" table:style-name="ce1">
            <text:p>525.808</text:p>
          </table:table-cell>
          <table:table-cell office:value-type="string" table:style-name="ce2">
            <text:p>1522003000625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CABINA 27277 4JA0A</text:p>
          </table:table-cell>
          <table:table-cell office:value-type="float" office:value="171.92599999999999" table:style-name="ce1">
            <text:p>171.926</text:p>
          </table:table-cell>
          <table:table-cell office:value-type="string" table:style-name="ce2">
            <text:p>1522002003388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6546-2S600</text:p>
          </table:table-cell>
          <table:table-cell office:value-type="float" office:value="401.79" table:style-name="ce1">
            <text:p>401.79</text:p>
          </table:table-cell>
          <table:table-cell office:value-type="string" table:style-name="ce2">
            <text:p>1522001000632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82.6" table:style-name="ce1">
            <text:p>82.6</text:p>
          </table:table-cell>
          <table:table-cell office:value-type="string" table:style-name="ce2">
            <text:p>152100000121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REG. 1G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15210000010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35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float" office:value="2419" table:style-name="ce1">
            <text:p>2419</text:p>
          </table:table-cell>
          <table:table-cell office:value-type="string" table:style-name="ce2">
            <text:p>1521000007326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/ESCRITORIO</text:p>
          </table:table-cell>
          <table:table-cell office:value-type="float" office:value="224.2" table:style-name="ce1">
            <text:p>224.2</text:p>
          </table:table-cell>
          <table:table-cell office:value-type="string" table:style-name="ce2">
            <text:p>1521000007014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EQUE¥O CON TAPA</text:p>
          </table:table-cell>
          <table:table-cell office:value-type="float" office:value="342.2" table:style-name="ce1">
            <text:p>342.2</text:p>
          </table:table-cell>
          <table:table-cell office:value-type="string" table:style-name="ce2">
            <text:p>152100000352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A FELPA P/MAQUINA</text:p>
          </table:table-cell>
          <table:table-cell office:value-type="float" office:value="1062" table:style-name="ce1">
            <text:p>1062</text:p>
          </table:table-cell>
          <table:table-cell office:value-type="string" table:style-name="ce2">
            <text:p>1522020004176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ETA PLASTICA DE 2 GALONE</text:p>
          </table:table-cell>
          <table:table-cell office:value-type="float" office:value="106.2" table:style-name="ce1">
            <text:p>106.2</text:p>
          </table:table-cell>
          <table:table-cell office:value-type="string" table:style-name="ce2">
            <text:p>1521000003526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RECOGEDORA BASURA</text:p>
          </table:table-cell>
          <table:table-cell office:value-type="float" office:value="70.8" table:style-name="ce1">
            <text:p>70.8</text:p>
          </table:table-cell>
          <table:table-cell office:value-type="string" table:style-name="ce2">
            <text:p>15210000034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ARA <text:s/>OBRERO</text:p>
          </table:table-cell>
          <table:table-cell office:value-type="float" office:value="224.2" table:style-name="ce1">
            <text:p>224.2</text:p>
          </table:table-cell>
          <table:table-cell office:value-type="string" table:style-name="ce2">
            <text:p>15230200008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P/INODORO C/BASE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152100000172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99.5" table:style-name="ce1">
            <text:p>199.5</text:p>
          </table:table-cell>
          <table:table-cell office:value-type="string" table:style-name="ce2">
            <text:p>15220010002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97.5" table:style-name="ce1">
            <text:p>197.5</text:p>
          </table:table-cell>
          <table:table-cell office:value-type="string" table:style-name="ce2">
            <text:p>15220010002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AGUA 21010-2S626</text:p>
          </table:table-cell>
          <table:table-cell office:value-type="float" office:value="8260" table:style-name="ce1">
            <text:p>8260</text:p>
          </table:table-cell>
          <table:table-cell office:value-type="string" table:style-name="ce2">
            <text:p>15220310019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HIDRAULICA ORIGINAL</text:p>
          </table:table-cell>
          <table:table-cell office:value-type="float" office:value="8850" table:style-name="ce1">
            <text:p>8850</text:p>
          </table:table-cell>
          <table:table-cell office:value-type="string" table:style-name="ce2">
            <text:p>1522001001020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TRASM.11320-01G00</text:p>
          </table:table-cell>
          <table:table-cell office:value-type="float" office:value="4484" table:style-name="ce1">
            <text:p>4484</text:p>
          </table:table-cell>
          <table:table-cell office:value-type="string" table:style-name="ce2">
            <text:p>15220360001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TRASERA NISSA F QD32</text:p>
          </table:table-cell>
          <table:table-cell office:value-type="float" office:value="3492.8" table:style-name="ce1">
            <text:p>3492.8</text:p>
          </table:table-cell>
          <table:table-cell office:value-type="string" table:style-name="ce2">
            <text:p>152203600025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0160-23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3100053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¤A DELANTERA <text:s/>40202-JR70C</text:p>
          </table:table-cell>
          <table:table-cell office:value-type="float" office:value="11965.2" table:style-name="ce1">
            <text:p>11965.2</text:p>
          </table:table-cell>
          <table:table-cell office:value-type="string" table:style-name="ce2">
            <text:p>152210100095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UCETA GUN-29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3102000110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ING DE CATRE 54560-2S600</text:p>
          </table:table-cell>
          <table:table-cell office:value-type="float" office:value="649" table:style-name="ce1">
            <text:p>649</text:p>
          </table:table-cell>
          <table:table-cell office:value-type="string" table:style-name="ce2">
            <text:p>15220310007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MOTOR 11210-25710-K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3600019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 TRAS.349015</text:p>
          </table:table-cell>
          <table:table-cell office:value-type="float" office:value="2495.6999999999998" table:style-name="ce1">
            <text:p>2495.7</text:p>
          </table:table-cell>
          <table:table-cell office:value-type="string" table:style-name="ce2">
            <text:p>152300100792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S DELANT.341340</text:p>
          </table:table-cell>
          <table:table-cell office:value-type="float" office:value="2495.6999999999998" table:style-name="ce1">
            <text:p>2495.7</text:p>
          </table:table-cell>
          <table:table-cell office:value-type="string" table:style-name="ce2">
            <text:p>152300100791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40564-0K040</text:p>
          </table:table-cell>
          <table:table-cell office:value-type="float" office:value="1156.4000000000001" table:style-name="ce1">
            <text:p>1156.4</text:p>
          </table:table-cell>
          <table:table-cell office:value-type="string" table:style-name="ce2">
            <text:p>152210100124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UCETA 04371-0K080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31020001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S TRASERAS 04495-0K120</text:p>
          </table:table-cell>
          <table:table-cell office:value-type="float" office:value="3953" table:style-name="ce1">
            <text:p>3953</text:p>
          </table:table-cell>
          <table:table-cell office:value-type="string" table:style-name="ce2">
            <text:p>152203300021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BANDA DELANT.MD1911C-BH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410000041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BANDA TRASERA.44060-EB327</text:p>
          </table:table-cell>
          <table:table-cell office:value-type="float" office:value="4130" table:style-name="ce1">
            <text:p>4130</text:p>
          </table:table-cell>
          <table:table-cell office:value-type="string" table:style-name="ce2">
            <text:p>152410000041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</text:p>
          </table:table-cell>
          <table:table-cell office:value-type="float" office:value="1475" table:style-name="ce1">
            <text:p>1475</text:p>
          </table:table-cell>
          <table:table-cell office:value-type="string" table:style-name="ce2">
            <text:p>15230030003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S TRASEROS 444026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036000317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 DELANT.443342</text:p>
          </table:table-cell>
          <table:table-cell office:value-type="float" office:value="1770" table:style-name="ce1">
            <text:p>1770</text:p>
          </table:table-cell>
          <table:table-cell office:value-type="string" table:style-name="ce2">
            <text:p>152203600032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A DE CENTRO <text:s/>48560-3S525-J</text:p>
          </table:table-cell>
          <table:table-cell office:value-type="float" office:value="4248" table:style-name="ce1">
            <text:p>4248</text:p>
          </table:table-cell>
          <table:table-cell office:value-type="string" table:style-name="ce2">
            <text:p>15220310002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JUNTA P/MOTOR QD-32</text:p>
          </table:table-cell>
          <table:table-cell office:value-type="float" office:value="4012" table:style-name="ce1">
            <text:p>4012</text:p>
          </table:table-cell>
          <table:table-cell office:value-type="string" table:style-name="ce2">
            <text:p>152500200016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EL ALTERNADOR 17453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031001010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E AIRE ACOD.17365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0310010110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FRENO 40206-31G01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152203300018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BANDA DELANTERA <text:s/>QD32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203300015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RR.40110-2S485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30310005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6010-3S110</text:p>
          </table:table-cell>
          <table:table-cell office:value-type="float" office:value="5310" table:style-name="ce1">
            <text:p>5310</text:p>
          </table:table-cell>
          <table:table-cell office:value-type="string" table:style-name="ce2">
            <text:p>152200100062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CLOUCHET.30100-31G02</text:p>
          </table:table-cell>
          <table:table-cell office:value-type="float" office:value="5074" table:style-name="ce1">
            <text:p>5074</text:p>
          </table:table-cell>
          <table:table-cell office:value-type="string" table:style-name="ce2">
            <text:p>152210100037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CLUTCH ABAJO 30620-09G00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410000031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L CARDAN (GOMA)</text:p>
          </table:table-cell>
          <table:table-cell office:value-type="float" office:value="3422" table:style-name="ce1">
            <text:p>3422</text:p>
          </table:table-cell>
          <table:table-cell office:value-type="string" table:style-name="ce2">
            <text:p>15221020009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MUELLE TRASERO</text:p>
          </table:table-cell>
          <table:table-cell office:value-type="float" office:value="70.8" table:style-name="ce1">
            <text:p>70.8</text:p>
          </table:table-cell>
          <table:table-cell office:value-type="string" table:style-name="ce2">
            <text:p>15220310012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54542-2S610</text:p>
          </table:table-cell>
          <table:table-cell office:value-type="float" office:value="177" table:style-name="ce1">
            <text:p>177</text:p>
          </table:table-cell>
          <table:table-cell office:value-type="string" table:style-name="ce2">
            <text:p>15220310012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DERECHO QD32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2">
            <text:p>152200300313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IZQUIERDO QD32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2">
            <text:p>152200300313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.54613-2S600</text:p>
          </table:table-cell>
          <table:table-cell office:value-type="float" office:value="177" table:style-name="ce1">
            <text:p>177</text:p>
          </table:table-cell>
          <table:table-cell office:value-type="string" table:style-name="ce2">
            <text:p>152203100071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TA DE GUIA SI-4685</text:p>
          </table:table-cell>
          <table:table-cell office:value-type="float" office:value="2839.08" table:style-name="ce1">
            <text:p>2839.08</text:p>
          </table:table-cell>
          <table:table-cell office:value-type="string" table:style-name="ce2">
            <text:p>15220310024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2">
            <text:p>15230030003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OL TRASERO 21-3510-A-R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20100536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OL TRASERO 21-3510-A-L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3300016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IZQUIERDA 48521-EA000</text:p>
          </table:table-cell>
          <table:table-cell office:value-type="float" office:value="1652" table:style-name="ce1">
            <text:p>1652</text:p>
          </table:table-cell>
          <table:table-cell office:value-type="string" table:style-name="ce2">
            <text:p>152300300353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AB.48815-OK04</text:p>
          </table:table-cell>
          <table:table-cell office:value-type="float" office:value="336.3" table:style-name="ce1">
            <text:p>336.3</text:p>
          </table:table-cell>
          <table:table-cell office:value-type="string" table:style-name="ce2">
            <text:p>152209200306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DE ARRIBA 4X4</text:p>
          </table:table-cell>
          <table:table-cell office:value-type="float" office:value="336.3" table:style-name="ce1">
            <text:p>336.3</text:p>
          </table:table-cell>
          <table:table-cell office:value-type="string" table:style-name="ce2">
            <text:p>152209200307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LO MUELLE TRASERO</text:p>
          </table:table-cell>
          <table:table-cell office:value-type="float" office:value="94.4" table:style-name="ce1">
            <text:p>94.4</text:p>
          </table:table-cell>
          <table:table-cell office:value-type="string" table:style-name="ce2">
            <text:p>152209000307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CARDAN 37230-OKO10</text:p>
          </table:table-cell>
          <table:table-cell office:value-type="float" office:value="3498.7" table:style-name="ce1">
            <text:p>3498.7</text:p>
          </table:table-cell>
          <table:table-cell office:value-type="string" table:style-name="ce2">
            <text:p>152210200094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BANDA DELANTERO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203300018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DE ABAJO 4X4</text:p>
          </table:table-cell>
          <table:table-cell office:value-type="float" office:value="796.5" table:style-name="ce1">
            <text:p>796.5</text:p>
          </table:table-cell>
          <table:table-cell office:value-type="string" table:style-name="ce2">
            <text:p>15220920030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DE ARRIBA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09200306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RR.40110-2S485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30310005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0160-23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152203100053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IZQUIERDA 48521-EA000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300300353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float" office:value="759.78" table:style-name="ce1">
            <text:p>759.78</text:p>
          </table:table-cell>
          <table:table-cell office:value-type="string" table:style-name="ce2">
            <text:p>152100000112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float" office:value="99.745467000000005" table:style-name="ce1">
            <text:p>99.745467</text:p>
          </table:table-cell>
          <table:table-cell office:value-type="string" table:style-name="ce2">
            <text:p>15210000021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/LIMPIEZA DOMESTICOS</text:p>
          </table:table-cell>
          <table:table-cell office:value-type="float" office:value="41.064" table:style-name="ce1">
            <text:p>41.064</text:p>
          </table:table-cell>
          <table:table-cell office:value-type="string" table:style-name="ce2">
            <text:p>152302000084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LLO VERDE FREGADOR BON DRIL</text:p>
          </table:table-cell>
          <table:table-cell office:value-type="float" office:value="11.988833" table:style-name="ce1">
            <text:p>11.988833</text:p>
          </table:table-cell>
          <table:table-cell office:value-type="string" table:style-name="ce2">
            <text:p>15210000032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 CLADE 8 OZ.</text:p>
          </table:table-cell>
          <table:table-cell office:value-type="float" office:value="84.570555999999996" table:style-name="ce1">
            <text:p>84.570556</text:p>
          </table:table-cell>
          <table:table-cell office:value-type="string" table:style-name="ce2">
            <text:p>1521000001326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IDO FOFORICO 85 GRADO</text:p>
          </table:table-cell>
          <table:table-cell office:value-type="float" office:value="43778" table:style-name="ce1">
            <text:p>43778</text:p>
          </table:table-cell>
          <table:table-cell office:value-type="string" table:style-name="ce2">
            <text:p>1530001006836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NSO ACTIVO DE 55 GLS</text:p>
          </table:table-cell>
          <table:table-cell office:value-type="float" office:value="78706" table:style-name="ce1">
            <text:p>78706</text:p>
          </table:table-cell>
          <table:table-cell office:value-type="string" table:style-name="ce2">
            <text:p>1524010000613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CLUCHT TOYOTA COASTER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1522031002449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M 5990 CERA HAND-GLAZE (CUA)</text:p>
          </table:table-cell>
          <table:table-cell office:value-type="float" office:value="1076.1600000000001" table:style-name="ce1">
            <text:p>1076.16</text:p>
          </table:table-cell>
          <table:table-cell office:value-type="string" table:style-name="ce2">
            <text:p>152301100035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TALIZADOR PERFECT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30110002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ON DE CLEAR URETANO</text:p>
          </table:table-cell>
          <table:table-cell office:value-type="float" office:value="2902.8" table:style-name="ce1">
            <text:p>2902.8</text:p>
          </table:table-cell>
          <table:table-cell office:value-type="string" table:style-name="ce2">
            <text:p>152301100081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BLANCO PPG</text:p>
          </table:table-cell>
          <table:table-cell office:value-type="float" office:value="4056.84" table:style-name="ce1">
            <text:p>4056.84</text:p>
          </table:table-cell>
          <table:table-cell office:value-type="string" table:style-name="ce2">
            <text:p>152301100107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2000 PPG</text:p>
          </table:table-cell>
          <table:table-cell office:value-type="float" office:value="3894" table:style-name="ce1">
            <text:p>3894</text:p>
          </table:table-cell>
          <table:table-cell office:value-type="string" table:style-name="ce2">
            <text:p>1523011001079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UCER DT 885 PPG MEDIUN</text:p>
          </table:table-cell>
          <table:table-cell office:value-type="float" office:value="1070.26" table:style-name="ce1">
            <text:p>1070.26</text:p>
          </table:table-cell>
          <table:table-cell office:value-type="string" table:style-name="ce2">
            <text:p>152301100108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CA NEGRA 1/8</text:p>
          </table:table-cell>
          <table:table-cell office:value-type="float" office:value="507.4" table:style-name="ce1">
            <text:p>507.4</text:p>
          </table:table-cell>
          <table:table-cell office:value-type="string" table:style-name="ce2">
            <text:p>152301100039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LLENO <text:s/>GRIS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2">
            <text:p>152301100032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NER GLS</text:p>
          </table:table-cell>
          <table:table-cell office:value-type="float" office:value="483.8" table:style-name="ce1">
            <text:p>483.8</text:p>
          </table:table-cell>
          <table:table-cell office:value-type="string" table:style-name="ce2">
            <text:p>1523011000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4 MASILLA STAR GLASS QT.</text:p>
          </table:table-cell>
          <table:table-cell office:value-type="float" office:value="580.55999999999995" table:style-name="ce1">
            <text:p>580.56</text:p>
          </table:table-cell>
          <table:table-cell office:value-type="string" table:style-name="ce2">
            <text:p>152301100082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ON DE RELLENO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2">
            <text:p>152301100086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URETANO</text:p>
          </table:table-cell>
          <table:table-cell office:value-type="float" office:value="318.60000000000002" table:style-name="ce1">
            <text:p>318.6</text:p>
          </table:table-cell>
          <table:table-cell office:value-type="string" table:style-name="ce2">
            <text:p>152301100122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4 RUBING COMP.5973 3M</text:p>
          </table:table-cell>
          <table:table-cell office:value-type="float" office:value="1064.3599999999999" table:style-name="ce1">
            <text:p>1064.36</text:p>
          </table:table-cell>
          <table:table-cell office:value-type="string" table:style-name="ce2">
            <text:p>152301100202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SISTEMA #40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8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80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5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#15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9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22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6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36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40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60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10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80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9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MICROFINA 3M #1500</text:p>
          </table:table-cell>
          <table:table-cell office:value-type="float" office:value="41.3" table:style-name="ce1">
            <text:p>41.3</text:p>
          </table:table-cell>
          <table:table-cell office:value-type="string" table:style-name="ce2">
            <text:p>152202000415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#2000 (AGUA)</text:p>
          </table:table-cell>
          <table:table-cell office:value-type="float" office:value="41.3" table:style-name="ce1">
            <text:p>41.3</text:p>
          </table:table-cell>
          <table:table-cell office:value-type="string" table:style-name="ce2">
            <text:p>152202000411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# 3000</text:p>
          </table:table-cell>
          <table:table-cell office:value-type="float" office:value="41.3" table:style-name="ce1">
            <text:p>41.3</text:p>
          </table:table-cell>
          <table:table-cell office:value-type="string" table:style-name="ce2">
            <text:p>152202000417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A AMARILLA</text:p>
          </table:table-cell>
          <table:table-cell office:value-type="float" office:value="991.2" table:style-name="ce1">
            <text:p>991.2</text:p>
          </table:table-cell>
          <table:table-cell office:value-type="string" table:style-name="ce2">
            <text:p>152301100038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A SUPREMA NEGRA 44758</text:p>
          </table:table-cell>
          <table:table-cell office:value-type="float" office:value="991.2" table:style-name="ce1">
            <text:p>991.2</text:p>
          </table:table-cell>
          <table:table-cell office:value-type="string" table:style-name="ce2">
            <text:p>152302000419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ACHE DE 1/8</text:p>
          </table:table-cell>
          <table:table-cell office:value-type="float" office:value="67.5" table:style-name="ce1">
            <text:p>67.5</text:p>
          </table:table-cell>
          <table:table-cell office:value-type="string" table:style-name="ce2">
            <text:p>1521500000646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KIN TAPE VERDE</text:p>
          </table:table-cell>
          <table:table-cell office:value-type="float" office:value="200.6" table:style-name="ce1">
            <text:p>200.6</text:p>
          </table:table-cell>
          <table:table-cell office:value-type="string" table:style-name="ce2">
            <text:p>15230010040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CK CLOTH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10000050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PULIDORA #16</text:p>
          </table:table-cell>
          <table:table-cell office:value-type="float" office:value="106.2" table:style-name="ce1">
            <text:p>106.2</text:p>
          </table:table-cell>
          <table:table-cell office:value-type="string" table:style-name="ce2">
            <text:p>15220200027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CO DE LIJAR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2">
            <text:p>152210200095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GRAMA BASE Y PROG.MOD.16FP</text:p>
          </table:table-cell>
          <table:table-cell office:value-type="float" office:value="49206" table:style-name="ce1">
            <text:p>49206</text:p>
          </table:table-cell>
          <table:table-cell office:value-type="string" table:style-name="ce2">
            <text:p>1529001006863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E ACOND.12,000 BTU VENTANA</text:p>
          </table:table-cell>
          <table:table-cell office:value-type="float" office:value="24975.88" table:style-name="ce1">
            <text:p>24975.88</text:p>
          </table:table-cell>
          <table:table-cell office:value-type="string" table:style-name="ce2">
            <text:p>1522500000193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ON EJECUTIVO EN PIEL 9940</text:p>
          </table:table-cell>
          <table:table-cell office:value-type="float" office:value="10207" table:style-name="ce1">
            <text:p>10207</text:p>
          </table:table-cell>
          <table:table-cell office:value-type="string" table:style-name="ce2">
            <text:p>152107500023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ON SECRETARIAL TELA MALLA</text:p>
          </table:table-cell>
          <table:table-cell office:value-type="float" office:value="10561" table:style-name="ce1">
            <text:p>10561</text:p>
          </table:table-cell>
          <table:table-cell office:value-type="string" table:style-name="ce2">
            <text:p>152107500221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NEGRA <text:s/>712 HP 3ED62A</text:p>
          </table:table-cell>
          <table:table-cell office:value-type="float" office:value="4484" table:style-name="ce1">
            <text:p>4484</text:p>
          </table:table-cell>
          <table:table-cell office:value-type="string" table:style-name="ce2">
            <text:p>1521043000616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PG-44 BLACK PIXMA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104300061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PG-54 COLOR E-401</text:p>
          </table:table-cell>
          <table:table-cell office:value-type="float" office:value="1534" table:style-name="ce1">
            <text:p>1534</text:p>
          </table:table-cell>
          <table:table-cell office:value-type="string" table:style-name="ce2">
            <text:p>152104300061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OHADILLAS PARA SELLO</text:p>
          </table:table-cell>
          <table:table-cell office:value-type="float" office:value="41.158000000000001" table:style-name="ce1">
            <text:p>41.158</text:p>
          </table:table-cell>
          <table:table-cell office:value-type="string" table:style-name="ce2">
            <text:p>1521031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 GRAPAS</text:p>
          </table:table-cell>
          <table:table-cell office:value-type="float" office:value="17.7" table:style-name="ce1">
            <text:p>17.7</text:p>
          </table:table-cell>
          <table:table-cell office:value-type="string" table:style-name="ce2">
            <text:p>1521011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STANDARD</text:p>
          </table:table-cell>
          <table:table-cell office:value-type="float" office:value="29.736000000000001" table:style-name="ce1">
            <text:p>29.736</text:p>
          </table:table-cell>
          <table:table-cell office:value-type="string" table:style-name="ce2">
            <text:p>1521009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DE 3/8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1009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DORA DE METAL MEDIA TIRA</text:p>
          </table:table-cell>
          <table:table-cell office:value-type="float" office:value="112.336" table:style-name="ce1">
            <text:p>112.336</text:p>
          </table:table-cell>
          <table:table-cell office:value-type="string" table:style-name="ce2">
            <text:p>15210140001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PUNTAS</text:p>
          </table:table-cell>
          <table:table-cell office:value-type="float" office:value="5.2510000000000003" table:style-name="ce1">
            <text:p>5.251</text:p>
          </table:table-cell>
          <table:table-cell office:value-type="string" table:style-name="ce2">
            <text:p>1521007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10.572800000000001" table:style-name="ce1">
            <text:p>10.5728</text:p>
          </table:table-cell>
          <table:table-cell office:value-type="string" table:style-name="ce2">
            <text:p>1521002000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PEQUENOS</text:p>
          </table:table-cell>
          <table:table-cell office:value-type="float" office:value="9.0269999999999992" table:style-name="ce1">
            <text:p>9.027</text:p>
          </table:table-cell>
          <table:table-cell office:value-type="string" table:style-name="ce2">
            <text:p>1521008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/text:p>
          </table:table-cell>
          <table:table-cell office:value-type="float" office:value="30.396799999999999" table:style-name="ce1">
            <text:p>30.3968</text:p>
          </table:table-cell>
          <table:table-cell office:value-type="string" table:style-name="ce2">
            <text:p>1521008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</text:p>
          </table:table-cell>
          <table:table-cell office:value-type="float" office:value="17.7" table:style-name="ce1">
            <text:p>17.7</text:p>
          </table:table-cell>
          <table:table-cell office:value-type="string" table:style-name="ce2">
            <text:p>1521036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FOLDER NARANJA 100/1</text:p>
          </table:table-cell>
          <table:table-cell office:value-type="float" office:value="400.37400000000002" table:style-name="ce1">
            <text:p>400.374</text:p>
          </table:table-cell>
          <table:table-cell office:value-type="string" table:style-name="ce2">
            <text:p>1521016000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-IT 3X3</text:p>
          </table:table-cell>
          <table:table-cell office:value-type="float" office:value="13.57" table:style-name="ce1">
            <text:p>13.57</text:p>
          </table:table-cell>
          <table:table-cell office:value-type="string" table:style-name="ce2">
            <text:p>15210260001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 GRANDE</text:p>
          </table:table-cell>
          <table:table-cell office:value-type="float" office:value="44.722000000000001" table:style-name="ce1">
            <text:p>44.722</text:p>
          </table:table-cell>
          <table:table-cell office:value-type="string" table:style-name="ce2">
            <text:p>1521036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PETAS DE APOYO (TABLILLAS)</text:p>
          </table:table-cell>
          <table:table-cell office:value-type="float" office:value="66.08" table:style-name="ce1">
            <text:p>66.08</text:p>
          </table:table-cell>
          <table:table-cell office:value-type="string" table:style-name="ce2">
            <text:p>1521019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8 1/2 X 11</text:p>
          </table:table-cell>
          <table:table-cell office:value-type="float" office:value="30.620999999999999" table:style-name="ce1">
            <text:p>30.621</text:p>
          </table:table-cell>
          <table:table-cell office:value-type="string" table:style-name="ce2">
            <text:p>1521022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5 X 8</text:p>
          </table:table-cell>
          <table:table-cell office:value-type="float" office:value="14.537599999999999" table:style-name="ce1">
            <text:p>14.5376</text:p>
          </table:table-cell>
          <table:table-cell office:value-type="string" table:style-name="ce2">
            <text:p>1521022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1</text:p>
          </table:table-cell>
          <table:table-cell office:value-type="float" office:value="178.416" table:style-name="ce1">
            <text:p>178.416</text:p>
          </table:table-cell>
          <table:table-cell office:value-type="string" table:style-name="ce2">
            <text:p>1521016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CARBON 8 1/2 X 11</text:p>
          </table:table-cell>
          <table:table-cell office:value-type="float" office:value="151.98400000000001" table:style-name="ce1">
            <text:p>151.984</text:p>
          </table:table-cell>
          <table:table-cell office:value-type="string" table:style-name="ce2">
            <text:p>1521001000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DE RECORD DE 5OO PAGINA</text:p>
          </table:table-cell>
          <table:table-cell office:value-type="float" office:value="251.10400000000001" table:style-name="ce1">
            <text:p>251.104</text:p>
          </table:table-cell>
          <table:table-cell office:value-type="string" table:style-name="ce2">
            <text:p>1521024000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RECORD DE 300 PAGINAS</text:p>
          </table:table-cell>
          <table:table-cell office:value-type="float" office:value="191.63200000000001" table:style-name="ce1">
            <text:p>191.632</text:p>
          </table:table-cell>
          <table:table-cell office:value-type="string" table:style-name="ce2">
            <text:p>1521024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AFLEX 8 1/2 X 11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2">
            <text:p>1521017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1</text:p>
          </table:table-cell>
          <table:table-cell office:value-type="float" office:value="150.66239999999999" table:style-name="ce1">
            <text:p>150.6624</text:p>
          </table:table-cell>
          <table:table-cell office:value-type="string" table:style-name="ce2">
            <text:p>1521001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9 1/2 <text:s/>X 5 1/2 2 PAR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1001001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 9 1/2 X 11 3 PARTES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1001001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3</text:p>
          </table:table-cell>
          <table:table-cell office:value-type="float" office:value="222.02879999999999" table:style-name="ce1">
            <text:p>222.0288</text:p>
          </table:table-cell>
          <table:table-cell office:value-type="string" table:style-name="ce2">
            <text:p>1521001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ULA ASCO MOD.300D58 RU</text:p>
          </table:table-cell>
          <table:table-cell office:value-type="float" office:value="17700" table:style-name="ce1">
            <text:p>17700</text:p>
          </table:table-cell>
          <table:table-cell office:value-type="string" table:style-name="ce2">
            <text:p>1522020001032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A DEL CILIND.DE F.P/CENTRIF</text:p>
          </table:table-cell>
          <table:table-cell office:value-type="float" office:value="100783.8" table:style-name="ce1">
            <text:p>100783.8</text:p>
          </table:table-cell>
          <table:table-cell office:value-type="string" table:style-name="ce2">
            <text:p>152202000103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OSITIVO DE CARG.Y MEDICION</text:p>
          </table:table-cell>
          <table:table-cell office:value-type="float" office:value="88500" table:style-name="ce1">
            <text:p>88500</text:p>
          </table:table-cell>
          <table:table-cell office:value-type="string" table:style-name="ce2">
            <text:p>1522020001034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FRENO ASBESTO P/CENTR</text:p>
          </table:table-cell>
          <table:table-cell office:value-type="float" office:value="7080" table:style-name="ce1">
            <text:p>7080</text:p>
          </table:table-cell>
          <table:table-cell office:value-type="string" table:style-name="ce2">
            <text:p>1523031002362</text:p>
          </table:table-cell>
          <table:table-cell office:value-type="float" office:value="44341" table:style-name="ce1">
            <text:p>443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41" table:style-name="ce1">
            <text:p>443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 TIPO ACORDEON 8 1/2 X11</text:p>
          </table:table-cell>
          <table:table-cell office:value-type="float" office:value="460.2" table:style-name="ce1">
            <text:p>460.2</text:p>
          </table:table-cell>
          <table:table-cell office:value-type="string" table:style-name="ce2">
            <text:p>15210160007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<text:s/>AZUL</text:p>
          </table:table-cell>
          <table:table-cell office:value-type="float" office:value="4.95" table:style-name="ce1">
            <text:p>4.95</text:p>
          </table:table-cell>
          <table:table-cell office:value-type="string" table:style-name="ce2">
            <text:p>152100200021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FORADORA DE 3 HOYOS</text:p>
          </table:table-cell>
          <table:table-cell office:value-type="float" office:value="188.8" table:style-name="ce1">
            <text:p>188.8</text:p>
          </table:table-cell>
          <table:table-cell office:value-type="string" table:style-name="ce2">
            <text:p>15210130002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 BILLETERO 2" DE 12/1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100800034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ATA NUEVA QD32-NISSAN</text:p>
          </table:table-cell>
          <table:table-cell office:value-type="float" office:value="24000" table:style-name="ce1">
            <text:p>24000</text:p>
          </table:table-cell>
          <table:table-cell office:value-type="string" table:style-name="ce2">
            <text:p>1522201000322</text:p>
          </table:table-cell>
          <table:table-cell office:value-type="float" office:value="44343" table:style-name="ce1">
            <text:p>443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O MECANICO VIA FERREA A-17</text:p>
          </table:table-cell>
          <table:table-cell office:value-type="float" office:value="84794.8" table:style-name="ce1">
            <text:p>84794.8</text:p>
          </table:table-cell>
          <table:table-cell office:value-type="string" table:style-name="ce2">
            <text:p>1522020000336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 N. 5 400 C/U</text:p>
          </table:table-cell>
          <table:table-cell office:value-type="float" office:value="466.1" table:style-name="ce1">
            <text:p>466.1</text:p>
          </table:table-cell>
          <table:table-cell office:value-type="string" table:style-name="ce2">
            <text:p>15210000020</text:p>
          </table:table-cell>
          <table:table-cell office:value-type="float" office:value="44354" table:style-name="ce1">
            <text:p>443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259.60000000000002" table:style-name="ce1">
            <text:p>259.6</text:p>
          </table:table-cell>
          <table:table-cell office:value-type="string" table:style-name="ce2">
            <text:p>152100000121</text:p>
          </table:table-cell>
          <table:table-cell office:value-type="float" office:value="44354" table:style-name="ce1">
            <text:p>443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JIA <text:s/>#14</text:p>
          </table:table-cell>
          <table:table-cell office:value-type="float" office:value="1652" table:style-name="ce1">
            <text:p>1652</text:p>
          </table:table-cell>
          <table:table-cell office:value-type="string" table:style-name="ce2">
            <text:p>152203100281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OCORREA</text:p>
          </table:table-cell>
          <table:table-cell office:value-type="float" office:value="2360" table:style-name="ce1">
            <text:p>2360</text:p>
          </table:table-cell>
          <table:table-cell office:value-type="string" table:style-name="ce2">
            <text:p>15220310010106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BINA DE IGNICION (COY)</text:p>
          </table:table-cell>
          <table:table-cell office:value-type="float" office:value="10348.834999999999" table:style-name="ce1">
            <text:p>10348.835</text:p>
          </table:table-cell>
          <table:table-cell office:value-type="string" table:style-name="ce2">
            <text:p>1525003004316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STOLA P/PINTAR</text:p>
          </table:table-cell>
          <table:table-cell office:value-type="float" office:value="11979.36" table:style-name="ce1">
            <text:p>11979.36</text:p>
          </table:table-cell>
          <table:table-cell office:value-type="string" table:style-name="ce2">
            <text:p>1525007001513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CARILLA D/FILTRO</text:p>
          </table:table-cell>
          <table:table-cell office:value-type="float" office:value="4076.9" table:style-name="ce1">
            <text:p>4076.9</text:p>
          </table:table-cell>
          <table:table-cell office:value-type="string" table:style-name="ce2">
            <text:p>1530800021139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IRADOR CON CARTUCHO 3/M</text:p>
          </table:table-cell>
          <table:table-cell office:value-type="float" office:value="531" table:style-name="ce1">
            <text:p>531</text:p>
          </table:table-cell>
          <table:table-cell office:value-type="string" table:style-name="ce2">
            <text:p>1530800002126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OBLE VONDER P/COMPRES.</text:p>
          </table:table-cell>
          <table:table-cell office:value-type="float" office:value="495.6" table:style-name="ce1">
            <text:p>495.6</text:p>
          </table:table-cell>
          <table:table-cell office:value-type="string" table:style-name="ce2">
            <text:p>1530800002127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SEPARADOR D/AGUA P/COMP</text:p>
          </table:table-cell>
          <table:table-cell office:value-type="float" office:value="3350.02" table:style-name="ce1">
            <text:p>3350.02</text:p>
          </table:table-cell>
          <table:table-cell office:value-type="string" table:style-name="ce2">
            <text:p>1530800002128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ALETA DE 1 CON ADHESIVO CL</text:p>
          </table:table-cell>
          <table:table-cell office:value-type="float" office:value="185.26" table:style-name="ce1">
            <text:p>185.26</text:p>
          </table:table-cell>
          <table:table-cell office:value-type="string" table:style-name="ce2">
            <text:p>152300600719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18W FROSTED</text:p>
          </table:table-cell>
          <table:table-cell office:value-type="float" office:value="212.4" table:style-name="ce1">
            <text:p>212.4</text:p>
          </table:table-cell>
          <table:table-cell office:value-type="string" table:style-name="ce2">
            <text:p>152300600025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97.06" table:style-name="ce1">
            <text:p>197.06</text:p>
          </table:table-cell>
          <table:table-cell office:value-type="string" table:style-name="ce2">
            <text:p>1523006000254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 LED DE 6 W</text:p>
          </table:table-cell>
          <table:table-cell office:value-type="float" office:value="105.02" table:style-name="ce1">
            <text:p>105.02</text:p>
          </table:table-cell>
          <table:table-cell office:value-type="string" table:style-name="ce2">
            <text:p>152300600028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30 AMP.</text:p>
          </table:table-cell>
          <table:table-cell office:value-type="float" office:value="377.6" table:style-name="ce1">
            <text:p>377.6</text:p>
          </table:table-cell>
          <table:table-cell office:value-type="string" table:style-name="ce2">
            <text:p>1523006000510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DE 40 AMPS.</text:p>
          </table:table-cell>
          <table:table-cell office:value-type="float" office:value="389.4" table:style-name="ce1">
            <text:p>389.4</text:p>
          </table:table-cell>
          <table:table-cell office:value-type="string" table:style-name="ce2">
            <text:p>152300600059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 LED 9 W FROSTED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2">
            <text:p>1523006000256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ARAS LED 100 W P/POSTE</text:p>
          </table:table-cell>
          <table:table-cell office:value-type="float" office:value="3249.4250000000002" table:style-name="ce1">
            <text:p>3249.425</text:p>
          </table:table-cell>
          <table:table-cell office:value-type="string" table:style-name="ce2">
            <text:p>152300600027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S LED 30 W FROSTE</text:p>
          </table:table-cell>
          <table:table-cell office:value-type="float" office:value="678.5" table:style-name="ce1">
            <text:p>678.5</text:p>
          </table:table-cell>
          <table:table-cell office:value-type="string" table:style-name="ce2">
            <text:p>152300600027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ARA LED 2 X 2</text:p>
          </table:table-cell>
          <table:table-cell office:value-type="float" office:value="1959.98" table:style-name="ce1">
            <text:p>1959.98</text:p>
          </table:table-cell>
          <table:table-cell office:value-type="string" table:style-name="ce2">
            <text:p>1523006000274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E ELECT.33+3/4"VINIL 3M SCO</text:p>
          </table:table-cell>
          <table:table-cell office:value-type="float" office:value="395.3" table:style-name="ce1">
            <text:p>395.3</text:p>
          </table:table-cell>
          <table:table-cell office:value-type="string" table:style-name="ce2">
            <text:p>15230010040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TOCELDA COMPLETA</text:p>
          </table:table-cell>
          <table:table-cell office:value-type="float" office:value="443.774" table:style-name="ce1">
            <text:p>443.774</text:p>
          </table:table-cell>
          <table:table-cell office:value-type="string" table:style-name="ce2">
            <text:p>15230060008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CORRIENTE 110V.</text:p>
          </table:table-cell>
          <table:table-cell office:value-type="float" office:value="227.74" table:style-name="ce1">
            <text:p>227.74</text:p>
          </table:table-cell>
          <table:table-cell office:value-type="string" table:style-name="ce2">
            <text:p>1523006001011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FUSORES 2X4 REGULAR</text:p>
          </table:table-cell>
          <table:table-cell office:value-type="float" office:value="560.5" table:style-name="ce1">
            <text:p>560.5</text:p>
          </table:table-cell>
          <table:table-cell office:value-type="string" table:style-name="ce2">
            <text:p>152300600011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TERNAS</text:p>
          </table:table-cell>
          <table:table-cell office:value-type="float" office:value="587.64" table:style-name="ce1">
            <text:p>587.64</text:p>
          </table:table-cell>
          <table:table-cell office:value-type="string" table:style-name="ce2">
            <text:p>152302000765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DE ALAMBRAR</text:p>
          </table:table-cell>
          <table:table-cell office:value-type="float" office:value="2204.2399999999998" table:style-name="ce1">
            <text:p>2204.24</text:p>
          </table:table-cell>
          <table:table-cell office:value-type="string" table:style-name="ce2">
            <text:p>152302000208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ATORNILLABLE 2P 100A</text:p>
          </table:table-cell>
          <table:table-cell office:value-type="float" office:value="2393.04" table:style-name="ce1">
            <text:p>2393.04</text:p>
          </table:table-cell>
          <table:table-cell office:value-type="string" table:style-name="ce2">
            <text:p>152300600057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S IND.60 AMP.2 P THQC</text:p>
          </table:table-cell>
          <table:table-cell office:value-type="float" office:value="866.12" table:style-name="ce1">
            <text:p>866.12</text:p>
          </table:table-cell>
          <table:table-cell office:value-type="string" table:style-name="ce2">
            <text:p>1523006000536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CRILICA BLO 50</text:p>
          </table:table-cell>
          <table:table-cell office:value-type="float" office:value="827.51599999999996" table:style-name="ce1">
            <text:p>827.516</text:p>
          </table:table-cell>
          <table:table-cell office:value-type="string" table:style-name="ce2">
            <text:p>1523011000197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CRILICA PORCELANA 90</text:p>
          </table:table-cell>
          <table:table-cell office:value-type="float" office:value="827.51333299999999" table:style-name="ce1">
            <text:p>827.513333</text:p>
          </table:table-cell>
          <table:table-cell office:value-type="string" table:style-name="ce2">
            <text:p>1521041000224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ALER (SANDING SEALER 1 GALON</text:p>
          </table:table-cell>
          <table:table-cell office:value-type="float" office:value="903.03499999999997" table:style-name="ce1">
            <text:p>903.035</text:p>
          </table:table-cell>
          <table:table-cell office:value-type="string" table:style-name="ce2">
            <text:p>152301100086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NER GLS</text:p>
          </table:table-cell>
          <table:table-cell office:value-type="float" office:value="429.11500000000001" table:style-name="ce1">
            <text:p>429.115</text:p>
          </table:table-cell>
          <table:table-cell office:value-type="string" table:style-name="ce2">
            <text:p>15230110005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ARDADOR GALON</text:p>
          </table:table-cell>
          <table:table-cell office:value-type="float" office:value="943.71" table:style-name="ce1">
            <text:p>943.71</text:p>
          </table:table-cell>
          <table:table-cell office:value-type="string" table:style-name="ce2">
            <text:p>15230110011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# 80</text:p>
          </table:table-cell>
          <table:table-cell office:value-type="float" office:value="58.96" table:style-name="ce1">
            <text:p>58.96</text:p>
          </table:table-cell>
          <table:table-cell office:value-type="string" table:style-name="ce2">
            <text:p>152202000421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# 100</text:p>
          </table:table-cell>
          <table:table-cell office:value-type="float" office:value="58.96" table:style-name="ce1">
            <text:p>58.96</text:p>
          </table:table-cell>
          <table:table-cell office:value-type="string" table:style-name="ce2">
            <text:p>1522020004211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GRINCO #150</text:p>
          </table:table-cell>
          <table:table-cell office:value-type="float" office:value="53.674999999999997" table:style-name="ce1">
            <text:p>53.675</text:p>
          </table:table-cell>
          <table:table-cell office:value-type="string" table:style-name="ce2">
            <text:p>1522020004127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#360(GRINCO)</text:p>
          </table:table-cell>
          <table:table-cell office:value-type="float" office:value="64.236000000000004" table:style-name="ce1">
            <text:p>64.236</text:p>
          </table:table-cell>
          <table:table-cell office:value-type="string" table:style-name="ce2">
            <text:p>152202000412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QUES HORIZONTAL 3/4 150 PSI</text:p>
          </table:table-cell>
          <table:table-cell office:value-type="float" office:value="656.08" table:style-name="ce1">
            <text:p>656.08</text:p>
          </table:table-cell>
          <table:table-cell office:value-type="string" table:style-name="ce2">
            <text:p>15230010076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DE PASO DE BOLA 3/4"</text:p>
          </table:table-cell>
          <table:table-cell office:value-type="float" office:value="141.6" table:style-name="ce1">
            <text:p>141.6</text:p>
          </table:table-cell>
          <table:table-cell office:value-type="string" table:style-name="ce2">
            <text:p>152300100562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PTADORES HEMBRA PVC 1-1/2"</text:p>
          </table:table-cell>
          <table:table-cell office:value-type="float" office:value="755.2" table:style-name="ce1">
            <text:p>755.2</text:p>
          </table:table-cell>
          <table:table-cell office:value-type="string" table:style-name="ce2">
            <text:p>1523001005939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UCCION <text:s/>PVC DE 1" A 3/4"</text:p>
          </table:table-cell>
          <table:table-cell office:value-type="float" office:value="12.98" table:style-name="ce1">
            <text:p>12.98</text:p>
          </table:table-cell>
          <table:table-cell office:value-type="string" table:style-name="ce2">
            <text:p>152300100542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PTADORES PVC MACHO 2"</text:p>
          </table:table-cell>
          <table:table-cell office:value-type="float" office:value="11.682499999999999" table:style-name="ce1">
            <text:p>11.6825</text:p>
          </table:table-cell>
          <table:table-cell office:value-type="string" table:style-name="ce2">
            <text:p>15230010059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PLING PVC 3/4</text:p>
          </table:table-cell>
          <table:table-cell office:value-type="float" office:value="21.24" table:style-name="ce1">
            <text:p>21.24</text:p>
          </table:table-cell>
          <table:table-cell office:value-type="string" table:style-name="ce2">
            <text:p>152300100545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SDR-26 1/2" X 19 NAC.</text:p>
          </table:table-cell>
          <table:table-cell office:value-type="float" office:value="483.8" table:style-name="ce1">
            <text:p>483.8</text:p>
          </table:table-cell>
          <table:table-cell office:value-type="string" table:style-name="ce2">
            <text:p>1523001005067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PVC LANCO</text:p>
          </table:table-cell>
          <table:table-cell office:value-type="float" office:value="398.84" table:style-name="ce1">
            <text:p>398.84</text:p>
          </table:table-cell>
          <table:table-cell office:value-type="string" table:style-name="ce2">
            <text:p>152300100413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TRANSPARENTE LANCO</text:p>
          </table:table-cell>
          <table:table-cell office:value-type="float" office:value="341.02" table:style-name="ce1">
            <text:p>341.02</text:p>
          </table:table-cell>
          <table:table-cell office:value-type="string" table:style-name="ce2">
            <text:p>152301100125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<text:s/>1/2 X 90</text:p>
          </table:table-cell>
          <table:table-cell office:value-type="float" office:value="14.396667000000001" table:style-name="ce1">
            <text:p>14.396667</text:p>
          </table:table-cell>
          <table:table-cell office:value-type="string" table:style-name="ce2">
            <text:p>152300100536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UCCION 3/4 A 1/2 P.V.C</text:p>
          </table:table-cell>
          <table:table-cell office:value-type="float" office:value="9.6150000000000002" table:style-name="ce1">
            <text:p>9.615</text:p>
          </table:table-cell>
          <table:table-cell office:value-type="string" table:style-name="ce2">
            <text:p>15230010054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FLON DE 3/4"</text:p>
          </table:table-cell>
          <table:table-cell office:value-type="float" office:value="43.7425" table:style-name="ce1">
            <text:p>43.7425</text:p>
          </table:table-cell>
          <table:table-cell office:value-type="string" table:style-name="ce2">
            <text:p>152300100506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BLANCO 00 ACRILICA TRO</text:p>
          </table:table-cell>
          <table:table-cell office:value-type="float" office:value="1532.82" table:style-name="ce1">
            <text:p>1532.82</text:p>
          </table:table-cell>
          <table:table-cell office:value-type="string" table:style-name="ce2">
            <text:p>152301100114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LO ANTIGOTA</text:p>
          </table:table-cell>
          <table:table-cell office:value-type="float" office:value="159.30000000000001" table:style-name="ce1">
            <text:p>159.3</text:p>
          </table:table-cell>
          <table:table-cell office:value-type="string" table:style-name="ce2">
            <text:p>152301100160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AS ATLAS 3"</text:p>
          </table:table-cell>
          <table:table-cell office:value-type="float" office:value="168.74" table:style-name="ce1">
            <text:p>168.74</text:p>
          </table:table-cell>
          <table:table-cell office:value-type="string" table:style-name="ce2">
            <text:p>152301200011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NDICIONADOR DE AIRE SPLIT</text:p>
          </table:table-cell>
          <table:table-cell office:value-type="float" office:value="60139.88" table:style-name="ce1">
            <text:p>60139.88</text:p>
          </table:table-cell>
          <table:table-cell office:value-type="string" table:style-name="ce2">
            <text:p>152250000019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1.00X2.10</text:p>
          </table:table-cell>
          <table:table-cell office:value-type="float" office:value="6903" table:style-name="ce1">
            <text:p>6903</text:p>
          </table:table-cell>
          <table:table-cell office:value-type="string" table:style-name="ce2">
            <text:p>152302300018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0.80X2.00</text:p>
          </table:table-cell>
          <table:table-cell office:value-type="float" office:value="7021" table:style-name="ce1">
            <text:p>7021</text:p>
          </table:table-cell>
          <table:table-cell office:value-type="string" table:style-name="ce2">
            <text:p>152302300011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DE 6 VOLTIO TRONIC-1</text:p>
          </table:table-cell>
          <table:table-cell office:value-type="float" office:value="8201" table:style-name="ce1">
            <text:p>8201</text:p>
          </table:table-cell>
          <table:table-cell office:value-type="string" table:style-name="ce2">
            <text:p>15220500002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59.88999999999999" table:style-name="ce1">
            <text:p>159.89</text:p>
          </table:table-cell>
          <table:table-cell office:value-type="string" table:style-name="ce2">
            <text:p>1523006000254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CLA P/EMPA¥ETE NORMAL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2">
            <text:p>15230220010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GRIS FUNDA</text:p>
          </table:table-cell>
          <table:table-cell office:value-type="float" office:value="507.99" table:style-name="ce1">
            <text:p>507.99</text:p>
          </table:table-cell>
          <table:table-cell office:value-type="string" table:style-name="ce2">
            <text:p>15230500001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MANOS TAINO BLANCO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30010058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DORO BLANCO COMPLETO</text:p>
          </table:table-cell>
          <table:table-cell office:value-type="float" office:value="5962.49" table:style-name="ce1">
            <text:p>5962.49</text:p>
          </table:table-cell>
          <table:table-cell office:value-type="string" table:style-name="ce2">
            <text:p>152300100563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CERA (ARANDELA DE CER</text:p>
          </table:table-cell>
          <table:table-cell office:value-type="float" office:value="123.9" table:style-name="ce1">
            <text:p>123.9</text:p>
          </table:table-cell>
          <table:table-cell office:value-type="string" table:style-name="ce2">
            <text:p>15230050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UERA P/INODORO 7/8 X3/8"</text:p>
          </table:table-cell>
          <table:table-cell office:value-type="float" office:value="112.1" table:style-name="ce1">
            <text:p>112.1</text:p>
          </table:table-cell>
          <table:table-cell office:value-type="string" table:style-name="ce2">
            <text:p>152300100551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BLANCO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305000011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ANGULAR 1/2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2">
            <text:p>152300100567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ON DE 1 1/2 PVC LAVA.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200200032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PVC P/LAVAMANOS 1 1/4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30010054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P/LAV.MAN.SENC.1/2 BF005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1523001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CO DE 300 GALONES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30010049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LADRONA 1/2 HP</text:p>
          </table:table-cell>
          <table:table-cell office:value-type="float" office:value="5616.42" table:style-name="ce1">
            <text:p>5616.42</text:p>
          </table:table-cell>
          <table:table-cell office:value-type="string" table:style-name="ce2">
            <text:p>15230010058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3/4X19,SDR26 SONACA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10050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 PVC 3/4"</text:p>
          </table:table-cell>
          <table:table-cell office:value-type="float" office:value="27.14" table:style-name="ce1">
            <text:p>27.14</text:p>
          </table:table-cell>
          <table:table-cell office:value-type="string" table:style-name="ce2">
            <text:p>15230010051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3/4 X90</text:p>
          </table:table-cell>
          <table:table-cell office:value-type="float" office:value="23.6" table:style-name="ce1">
            <text:p>23.6</text:p>
          </table:table-cell>
          <table:table-cell office:value-type="string" table:style-name="ce2">
            <text:p>152300100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1.00X2.10</text:p>
          </table:table-cell>
          <table:table-cell office:value-type="float" office:value="6903" table:style-name="ce1">
            <text:p>6903</text:p>
          </table:table-cell>
          <table:table-cell office:value-type="string" table:style-name="ce2">
            <text:p>152302300018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0.80X2.00</text:p>
          </table:table-cell>
          <table:table-cell office:value-type="float" office:value="7021" table:style-name="ce1">
            <text:p>7021</text:p>
          </table:table-cell>
          <table:table-cell office:value-type="string" table:style-name="ce2">
            <text:p>152302300011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DE 6 VOLTIO TRONIC-1</text:p>
          </table:table-cell>
          <table:table-cell office:value-type="float" office:value="8201" table:style-name="ce1">
            <text:p>8201</text:p>
          </table:table-cell>
          <table:table-cell office:value-type="string" table:style-name="ce2">
            <text:p>15220500002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59.88999999999999" table:style-name="ce1">
            <text:p>159.89</text:p>
          </table:table-cell>
          <table:table-cell office:value-type="string" table:style-name="ce2">
            <text:p>1523006000254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CLA P/EMPA¥ETE NORMAL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2">
            <text:p>15230220010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GRIS FUNDA</text:p>
          </table:table-cell>
          <table:table-cell office:value-type="float" office:value="507.99" table:style-name="ce1">
            <text:p>507.99</text:p>
          </table:table-cell>
          <table:table-cell office:value-type="string" table:style-name="ce2">
            <text:p>15230500001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MANOS TAINO BLANCO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30010058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DORO BLANCO COMPLETO</text:p>
          </table:table-cell>
          <table:table-cell office:value-type="float" office:value="5962.49" table:style-name="ce1">
            <text:p>5962.49</text:p>
          </table:table-cell>
          <table:table-cell office:value-type="string" table:style-name="ce2">
            <text:p>152300100563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CERA (ARANDELA DE CER</text:p>
          </table:table-cell>
          <table:table-cell office:value-type="float" office:value="123.9" table:style-name="ce1">
            <text:p>123.9</text:p>
          </table:table-cell>
          <table:table-cell office:value-type="string" table:style-name="ce2">
            <text:p>15230050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UERA P/INODORO 7/8 X3/8"</text:p>
          </table:table-cell>
          <table:table-cell office:value-type="float" office:value="112.1" table:style-name="ce1">
            <text:p>112.1</text:p>
          </table:table-cell>
          <table:table-cell office:value-type="string" table:style-name="ce2">
            <text:p>152300100551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BLANCO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305000011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ANGULAR 1/2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2">
            <text:p>152300100567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ON DE 1 1/2 PVC LAVA.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200200032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PVC P/LAVAMANOS 1 1/4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30010054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P/LAV.MAN.SENC.1/2 BF005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1523001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CO DE 300 GALONES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30010049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LADRONA 1/2 HP</text:p>
          </table:table-cell>
          <table:table-cell office:value-type="float" office:value="5616.42" table:style-name="ce1">
            <text:p>5616.42</text:p>
          </table:table-cell>
          <table:table-cell office:value-type="string" table:style-name="ce2">
            <text:p>15230010058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3/4X19,SDR26 SONACA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10050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 PVC 3/4"</text:p>
          </table:table-cell>
          <table:table-cell office:value-type="float" office:value="27.14" table:style-name="ce1">
            <text:p>27.14</text:p>
          </table:table-cell>
          <table:table-cell office:value-type="string" table:style-name="ce2">
            <text:p>15230010051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3/4 X90</text:p>
          </table:table-cell>
          <table:table-cell office:value-type="float" office:value="23.6" table:style-name="ce1">
            <text:p>23.6</text:p>
          </table:table-cell>
          <table:table-cell office:value-type="string" table:style-name="ce2">
            <text:p>152300100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1.00X2.10</text:p>
          </table:table-cell>
          <table:table-cell office:value-type="float" office:value="6903" table:style-name="ce1">
            <text:p>6903</text:p>
          </table:table-cell>
          <table:table-cell office:value-type="string" table:style-name="ce2">
            <text:p>152302300018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0.80X2.00</text:p>
          </table:table-cell>
          <table:table-cell office:value-type="float" office:value="7021" table:style-name="ce1">
            <text:p>7021</text:p>
          </table:table-cell>
          <table:table-cell office:value-type="string" table:style-name="ce2">
            <text:p>152302300011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DE 6 VOLTIO TRONIC-1</text:p>
          </table:table-cell>
          <table:table-cell office:value-type="float" office:value="8201" table:style-name="ce1">
            <text:p>8201</text:p>
          </table:table-cell>
          <table:table-cell office:value-type="string" table:style-name="ce2">
            <text:p>15220500002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59.88999999999999" table:style-name="ce1">
            <text:p>159.89</text:p>
          </table:table-cell>
          <table:table-cell office:value-type="string" table:style-name="ce2">
            <text:p>1523006000254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CLA P/EMPA¥ETE NORMAL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2">
            <text:p>15230220010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GRIS FUNDA</text:p>
          </table:table-cell>
          <table:table-cell office:value-type="float" office:value="507.99" table:style-name="ce1">
            <text:p>507.99</text:p>
          </table:table-cell>
          <table:table-cell office:value-type="string" table:style-name="ce2">
            <text:p>15230500001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MANOS TAINO BLANCO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30010058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DORO BLANCO COMPLETO</text:p>
          </table:table-cell>
          <table:table-cell office:value-type="float" office:value="5962.49" table:style-name="ce1">
            <text:p>5962.49</text:p>
          </table:table-cell>
          <table:table-cell office:value-type="string" table:style-name="ce2">
            <text:p>152300100563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CERA (ARANDELA DE CER</text:p>
          </table:table-cell>
          <table:table-cell office:value-type="float" office:value="123.9" table:style-name="ce1">
            <text:p>123.9</text:p>
          </table:table-cell>
          <table:table-cell office:value-type="string" table:style-name="ce2">
            <text:p>15230050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UERA P/INODORO 7/8 X3/8"</text:p>
          </table:table-cell>
          <table:table-cell office:value-type="float" office:value="112.1" table:style-name="ce1">
            <text:p>112.1</text:p>
          </table:table-cell>
          <table:table-cell office:value-type="string" table:style-name="ce2">
            <text:p>152300100551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BLANCO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305000011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ANGULAR 1/2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2">
            <text:p>152300100567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ON DE 1 1/2 PVC LAVA.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200200032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PVC P/LAVAMANOS 1 1/4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30010054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P/LAV.MAN.SENC.1/2 BF005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1523001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CO DE 300 GALONES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30010049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LADRONA 1/2 HP</text:p>
          </table:table-cell>
          <table:table-cell office:value-type="float" office:value="5616.42" table:style-name="ce1">
            <text:p>5616.42</text:p>
          </table:table-cell>
          <table:table-cell office:value-type="string" table:style-name="ce2">
            <text:p>15230010058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3/4X19,SDR26 SONACA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10050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 PVC 3/4"</text:p>
          </table:table-cell>
          <table:table-cell office:value-type="float" office:value="27.14" table:style-name="ce1">
            <text:p>27.14</text:p>
          </table:table-cell>
          <table:table-cell office:value-type="string" table:style-name="ce2">
            <text:p>15230010051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3/4 X90</text:p>
          </table:table-cell>
          <table:table-cell office:value-type="float" office:value="23.6" table:style-name="ce1">
            <text:p>23.6</text:p>
          </table:table-cell>
          <table:table-cell office:value-type="string" table:style-name="ce2">
            <text:p>152300100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ARA TIPO LED REFLET.400W</text:p>
          </table:table-cell>
          <table:table-cell office:value-type="float" office:value="6156.2487499999997" table:style-name="ce1">
            <text:p>6156.24875</text:p>
          </table:table-cell>
          <table:table-cell office:value-type="string" table:style-name="ce2">
            <text:p>15230060002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UTADORA COMPLETA CPU DELL</text:p>
          </table:table-cell>
          <table:table-cell office:value-type="float" office:value="42999.99" table:style-name="ce1">
            <text:p>42999.99</text:p>
          </table:table-cell>
          <table:table-cell office:value-type="string" table:style-name="ce2">
            <text:p>152109900021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PS 500-VA</text:p>
          </table:table-cell>
          <table:table-cell office:value-type="float" office:value="1750" table:style-name="ce1">
            <text:p>1750</text:p>
          </table:table-cell>
          <table:table-cell office:value-type="string" table:style-name="ce2">
            <text:p>152205000017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R DE ARRANQUE 12 VOLTIOS</text:p>
          </table:table-cell>
          <table:table-cell office:value-type="float" office:value="19824" table:style-name="ce1">
            <text:p>19824</text:p>
          </table:table-cell>
          <table:table-cell office:value-type="string" table:style-name="ce2">
            <text:p>152500300101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DOR 700 HP P/VARIADOR</text:p>
          </table:table-cell>
          <table:table-cell office:value-type="float" office:value="31819.314999999999" table:style-name="ce1">
            <text:p>31819.315</text:p>
          </table:table-cell>
          <table:table-cell office:value-type="string" table:style-name="ce2">
            <text:p>1522201003842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(TRANSFORMADOR C.3221922-07</text:p>
          </table:table-cell>
          <table:table-cell office:value-type="float" office:value="11210" table:style-name="ce1">
            <text:p>11210</text:p>
          </table:table-cell>
          <table:table-cell office:value-type="string" table:style-name="ce2">
            <text:p>152220100384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DO ELECTROWELD7018 1/8"</text:p>
          </table:table-cell>
          <table:table-cell office:value-type="float" office:value="182.9" table:style-name="ce1">
            <text:p>182.9</text:p>
          </table:table-cell>
          <table:table-cell office:value-type="string" table:style-name="ce2">
            <text:p>1523005000190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S P/IMPRESORA FX-2190</text:p>
          </table:table-cell>
          <table:table-cell office:value-type="float" office:value="590" table:style-name="ce1">
            <text:p>590</text:p>
          </table:table-cell>
          <table:table-cell office:value-type="string" table:style-name="ce2">
            <text:p>1521043000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-204TD</text:p>
          </table:table-cell>
          <table:table-cell office:value-type="float" office:value="3658" table:style-name="ce1">
            <text:p>3658</text:p>
          </table:table-cell>
          <table:table-cell office:value-type="string" table:style-name="ce2">
            <text:p>152104300388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E ACONDICIONADO 18,000 BTU</text:p>
          </table:table-cell>
          <table:table-cell office:value-type="float" office:value="31270" table:style-name="ce1">
            <text:p>31270</text:p>
          </table:table-cell>
          <table:table-cell office:value-type="string" table:style-name="ce2">
            <text:p>1529001006217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E DE HORMIGON 25 PIE</text:p>
          </table:table-cell>
          <table:table-cell office:value-type="float" office:value="42903.33" table:style-name="ce1">
            <text:p>42903.33</text:p>
          </table:table-cell>
          <table:table-cell office:value-type="string" table:style-name="ce2">
            <text:p>152302000322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RICO ALUM.2 DE 3</text:p>
          </table:table-cell>
          <table:table-cell office:value-type="float" office:value="41.925384999999999" table:style-name="ce1">
            <text:p>41.925385</text:p>
          </table:table-cell>
          <table:table-cell office:value-type="string" table:style-name="ce2">
            <text:p>152300300016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THHN #8 TRENZ.</text:p>
          </table:table-cell>
          <table:table-cell office:value-type="float" office:value="26.318750000000001" table:style-name="ce1">
            <text:p>26.31875</text:p>
          </table:table-cell>
          <table:table-cell office:value-type="string" table:style-name="ce2">
            <text:p>152300300015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RICO NO.10 THNN</text:p>
          </table:table-cell>
          <table:table-cell office:value-type="float" office:value="15.937666999999999" table:style-name="ce1">
            <text:p>15.937667</text:p>
          </table:table-cell>
          <table:table-cell office:value-type="string" table:style-name="ce2">
            <text:p>152300100405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12-3 HILOS</text:p>
          </table:table-cell>
          <table:table-cell office:value-type="float" office:value="27.672667000000001" table:style-name="ce1">
            <text:p>27.672667</text:p>
          </table:table-cell>
          <table:table-cell office:value-type="string" table:style-name="ce2">
            <text:p>1523003000164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MULTIFIBRA 1/0</text:p>
          </table:table-cell>
          <table:table-cell office:value-type="float" office:value="237.81" table:style-name="ce1">
            <text:p>237.81</text:p>
          </table:table-cell>
          <table:table-cell office:value-type="string" table:style-name="ce2">
            <text:p>1523003000386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MULTIFIBRA 2/0</text:p>
          </table:table-cell>
          <table:table-cell office:value-type="float" office:value="293.44749999999999" table:style-name="ce1">
            <text:p>293.4475</text:p>
          </table:table-cell>
          <table:table-cell office:value-type="string" table:style-name="ce2">
            <text:p>152300300038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1/0 TOPAZ</text:p>
          </table:table-cell>
          <table:table-cell office:value-type="float" office:value="82.597499999999997" table:style-name="ce1">
            <text:p>82.5975</text:p>
          </table:table-cell>
          <table:table-cell office:value-type="string" table:style-name="ce2">
            <text:p>152300500032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#2/0 PLATEADO</text:p>
          </table:table-cell>
          <table:table-cell office:value-type="float" office:value="105.716667" table:style-name="ce1">
            <text:p>105.716667</text:p>
          </table:table-cell>
          <table:table-cell office:value-type="string" table:style-name="ce2">
            <text:p>152300300317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S DE ALCLAJE 3/8"</text:p>
          </table:table-cell>
          <table:table-cell office:value-type="float" office:value="36.359166999999999" table:style-name="ce1">
            <text:p>36.359167</text:p>
          </table:table-cell>
          <table:table-cell office:value-type="string" table:style-name="ce2">
            <text:p>1523001007252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UGO PLASTICO DE 5/16 AZUL</text:p>
          </table:table-cell>
          <table:table-cell office:value-type="float" office:value="1.2236" table:style-name="ce1">
            <text:p>1.2236</text:p>
          </table:table-cell>
          <table:table-cell office:value-type="string" table:style-name="ce2">
            <text:p>15230010071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DIABLITO 1 1/2"X12</text:p>
          </table:table-cell>
          <table:table-cell office:value-type="float" office:value="1.5746" table:style-name="ce1">
            <text:p>1.5746</text:p>
          </table:table-cell>
          <table:table-cell office:value-type="string" table:style-name="ce2">
            <text:p>152302000731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BREAKER 8 CIRCUITOS</text:p>
          </table:table-cell>
          <table:table-cell office:value-type="float" office:value="3293.85" table:style-name="ce1">
            <text:p>3293.85</text:p>
          </table:table-cell>
          <table:table-cell office:value-type="string" table:style-name="ce2">
            <text:p>152300300042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S DE 20 AMPERES</text:p>
          </table:table-cell>
          <table:table-cell office:value-type="float" office:value="343.808333" table:style-name="ce1">
            <text:p>343.808333</text:p>
          </table:table-cell>
          <table:table-cell office:value-type="string" table:style-name="ce2">
            <text:p>1523003000424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30 AMP.</text:p>
          </table:table-cell>
          <table:table-cell office:value-type="float" office:value="320.11500000000001" table:style-name="ce1">
            <text:p>320.115</text:p>
          </table:table-cell>
          <table:table-cell office:value-type="string" table:style-name="ce2">
            <text:p>1523006000510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UFLEX DE 3/4"</text:p>
          </table:table-cell>
          <table:table-cell office:value-type="float" office:value="6.258667" table:style-name="ce1">
            <text:p>6.258667</text:p>
          </table:table-cell>
          <table:table-cell office:value-type="string" table:style-name="ce2">
            <text:p>1523006007115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AZADERA GALV. DE 3/4"ENT.</text:p>
          </table:table-cell>
          <table:table-cell office:value-type="float" office:value="4.3419999999999996" table:style-name="ce1">
            <text:p>4.342</text:p>
          </table:table-cell>
          <table:table-cell office:value-type="string" table:style-name="ce2">
            <text:p>152300100605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JETA 130886024 DTS P/VARIAD</text:p>
          </table:table-cell>
          <table:table-cell office:value-type="float" office:value="76110" table:style-name="ce1">
            <text:p>76110</text:p>
          </table:table-cell>
          <table:table-cell office:value-type="string" table:style-name="ce2">
            <text:p>152109900512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LAY LCP-LO2 13081107</text:p>
          </table:table-cell>
          <table:table-cell office:value-type="float" office:value="24190" table:style-name="ce1">
            <text:p>24190</text:p>
          </table:table-cell>
          <table:table-cell office:value-type="string" table:style-name="ce2">
            <text:p>1521099005130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DUCTOR DE PRESION 3-15PSI</text:p>
          </table:table-cell>
          <table:table-cell office:value-type="float" office:value="33630" table:style-name="ce1">
            <text:p>33630</text:p>
          </table:table-cell>
          <table:table-cell office:value-type="string" table:style-name="ce2">
            <text:p>152109900513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S DISCO 185 MM(FT3-205)</text:p>
          </table:table-cell>
          <table:table-cell office:value-type="float" office:value="1936.652" table:style-name="ce1">
            <text:p>1936.652</text:p>
          </table:table-cell>
          <table:table-cell office:value-type="string" table:style-name="ce2">
            <text:p>1524010000516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CTIVO SOLUCION FEHLING A</text:p>
          </table:table-cell>
          <table:table-cell office:value-type="float" office:value="1287.3599999999999" table:style-name="ce1">
            <text:p>1287.36</text:p>
          </table:table-cell>
          <table:table-cell office:value-type="string" table:style-name="ce2">
            <text:p>1524010000517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CTIVO SOLUCION FEHLING B</text:p>
          </table:table-cell>
          <table:table-cell office:value-type="float" office:value="2022.89" table:style-name="ce1">
            <text:p>2022.89</text:p>
          </table:table-cell>
          <table:table-cell office:value-type="string" table:style-name="ce2">
            <text:p>1524010000518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SOLUCIONES BEFFER PH4.01</text:p>
          </table:table-cell>
          <table:table-cell office:value-type="float" office:value="3551.06" table:style-name="ce1">
            <text:p>3551.06</text:p>
          </table:table-cell>
          <table:table-cell office:value-type="string" table:style-name="ce2">
            <text:p>152401000051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S P/IMPRESORA FX-2190</text:p>
          </table:table-cell>
          <table:table-cell office:value-type="float" office:value="1449.9957999999999" table:style-name="ce1">
            <text:p>1449.9958</text:p>
          </table:table-cell>
          <table:table-cell office:value-type="string" table:style-name="ce2">
            <text:p>15210430009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 EN BLANCO</text:p>
          </table:table-cell>
          <table:table-cell office:value-type="float" office:value="10.207000000000001" table:style-name="ce1">
            <text:p>10.207</text:p>
          </table:table-cell>
          <table:table-cell office:value-type="string" table:style-name="ce2">
            <text:p>15210430027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 100TD/110/1530</text:p>
          </table:table-cell>
          <table:table-cell office:value-type="float" office:value="5555.0037499999999" table:style-name="ce1">
            <text:p>5555.00375</text:p>
          </table:table-cell>
          <table:table-cell office:value-type="string" table:style-name="ce2">
            <text:p>152104300293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-204TD</text:p>
          </table:table-cell>
          <table:table-cell office:value-type="float" office:value="5555.0037499999999" table:style-name="ce1">
            <text:p>5555.00375</text:p>
          </table:table-cell>
          <table:table-cell office:value-type="string" table:style-name="ce2">
            <text:p>152104300388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<text:s/>HP CE278A</text:p>
          </table:table-cell>
          <table:table-cell office:value-type="float" office:value="5201.9948000000004" table:style-name="ce1">
            <text:p>5201.9948</text:p>
          </table:table-cell>
          <table:table-cell office:value-type="string" table:style-name="ce2">
            <text:p>1521043002921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LASERJET HP 1505 <text:s/>(36A)</text:p>
          </table:table-cell>
          <table:table-cell office:value-type="float" office:value="5115.0050000000001" table:style-name="ce1">
            <text:p>5115.005</text:p>
          </table:table-cell>
          <table:table-cell office:value-type="string" table:style-name="ce2">
            <text:p>152104300211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CE285A (85A)</text:p>
          </table:table-cell>
          <table:table-cell office:value-type="float" office:value="4821.9989999999998" table:style-name="ce1">
            <text:p>4821.999</text:p>
          </table:table-cell>
          <table:table-cell office:value-type="string" table:style-name="ce2">
            <text:p>1521043002923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CF230A NEGRO ORIG.</text:p>
          </table:table-cell>
          <table:table-cell office:value-type="float" office:value="4282.9987499999997" table:style-name="ce1">
            <text:p>4282.99875</text:p>
          </table:table-cell>
          <table:table-cell office:value-type="string" table:style-name="ce2">
            <text:p>1521043004327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CF258A(58A) NEGRO</text:p>
          </table:table-cell>
          <table:table-cell office:value-type="float" office:value="6692.0037499999999" table:style-name="ce1">
            <text:p>6692.00375</text:p>
          </table:table-cell>
          <table:table-cell office:value-type="string" table:style-name="ce2">
            <text:p>1521043002930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2612A(12A) NEGRO</text:p>
          </table:table-cell>
          <table:table-cell office:value-type="float" office:value="5185.0024999999996" table:style-name="ce1">
            <text:p>5185.0025</text:p>
          </table:table-cell>
          <table:table-cell office:value-type="string" table:style-name="ce2">
            <text:p>152104300292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P 131 BLACK LASERJET TONER CA</text:p>
          </table:table-cell>
          <table:table-cell office:value-type="float" office:value="4679.9979999999996" table:style-name="ce1">
            <text:p>4679.998</text:p>
          </table:table-cell>
          <table:table-cell office:value-type="string" table:style-name="ce2">
            <text:p>152104300431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83A</text:p>
          </table:table-cell>
          <table:table-cell office:value-type="float" office:value="4466.0050000000001" table:style-name="ce1">
            <text:p>4466.005</text:p>
          </table:table-cell>
          <table:table-cell office:value-type="string" table:style-name="ce2">
            <text:p>152104300443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LASERJET P1005(35A)</text:p>
          </table:table-cell>
          <table:table-cell office:value-type="float" office:value="4497.0974999999999" table:style-name="ce1">
            <text:p>4497.0975</text:p>
          </table:table-cell>
          <table:table-cell office:value-type="string" table:style-name="ce2">
            <text:p>152104300437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RESORA EPSON LX350 PLUS</text:p>
          </table:table-cell>
          <table:table-cell office:value-type="float" office:value="410.00279999999998" table:style-name="ce1">
            <text:p>410.0028</text:p>
          </table:table-cell>
          <table:table-cell office:value-type="string" table:style-name="ce2">
            <text:p>1521043000219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TOSHIBA T2505U</text:p>
          </table:table-cell>
          <table:table-cell office:value-type="float" office:value="2757.66" table:style-name="ce1">
            <text:p>2757.66</text:p>
          </table:table-cell>
          <table:table-cell office:value-type="string" table:style-name="ce2">
            <text:p>152109200031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LOTTER 24 PULGADA HP150</text:p>
          </table:table-cell>
          <table:table-cell office:value-type="float" office:value="885" table:style-name="ce1">
            <text:p>885</text:p>
          </table:table-cell>
          <table:table-cell office:value-type="string" table:style-name="ce2">
            <text:p>1521001000923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CF258A(58A) NEGRO</text:p>
          </table:table-cell>
          <table:table-cell office:value-type="float" office:value="8142" table:style-name="ce1">
            <text:p>8142</text:p>
          </table:table-cell>
          <table:table-cell office:value-type="string" table:style-name="ce2">
            <text:p>1521043002930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 PISTONES COMPLETO</text:p>
          </table:table-cell>
          <table:table-cell office:value-type="float" office:value="7157.8325000000004" table:style-name="ce1">
            <text:p>7157.8325</text:p>
          </table:table-cell>
          <table:table-cell office:value-type="string" table:style-name="ce2">
            <text:p>152400200011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CAMISA P/PALA MOD.950</text:p>
          </table:table-cell>
          <table:table-cell office:value-type="float" office:value="4159.3225000000002" table:style-name="ce1">
            <text:p>4159.3225</text:p>
          </table:table-cell>
          <table:table-cell office:value-type="string" table:style-name="ce2">
            <text:p>1523001002314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ANILLA RE 5078552</text:p>
          </table:table-cell>
          <table:table-cell office:value-type="float" office:value="1394.9949999999999" table:style-name="ce1">
            <text:p>1394.995</text:p>
          </table:table-cell>
          <table:table-cell office:value-type="string" table:style-name="ce2">
            <text:p>152300100613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IELA STD RE 65908</text:p>
          </table:table-cell>
          <table:table-cell office:value-type="float" office:value="758.26750000000004" table:style-name="ce1">
            <text:p>758.2675</text:p>
          </table:table-cell>
          <table:table-cell office:value-type="string" table:style-name="ce2">
            <text:p>1523001006143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ANCADA 65165</text:p>
          </table:table-cell>
          <table:table-cell office:value-type="float" office:value="758.26750000000004" table:style-name="ce1">
            <text:p>758.2675</text:p>
          </table:table-cell>
          <table:table-cell office:value-type="string" table:style-name="ce2">
            <text:p>1523001006146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LUBRICACION RE504914</text:p>
          </table:table-cell>
          <table:table-cell office:value-type="float" office:value="12802.47" table:style-name="ce1">
            <text:p>12802.47</text:p>
          </table:table-cell>
          <table:table-cell office:value-type="string" table:style-name="ce2">
            <text:p>1522001000821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AGUA RE546906</text:p>
          </table:table-cell>
          <table:table-cell office:value-type="float" office:value="14942.34" table:style-name="ce1">
            <text:p>14942.34</text:p>
          </table:table-cell>
          <table:table-cell office:value-type="string" table:style-name="ce2">
            <text:p>1522001000824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TRANSFERENCIA RE27667</text:p>
          </table:table-cell>
          <table:table-cell office:value-type="float" office:value="6111.87" table:style-name="ce1">
            <text:p>6111.87</text:p>
          </table:table-cell>
          <table:table-cell office:value-type="string" table:style-name="ce2">
            <text:p>1522001000825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COMPLETA RE 501455</text:p>
          </table:table-cell>
          <table:table-cell office:value-type="float" office:value="10147.41" table:style-name="ce1">
            <text:p>10147.41</text:p>
          </table:table-cell>
          <table:table-cell office:value-type="string" table:style-name="ce2">
            <text:p>1523031002366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STONE ALZADORA <text:s/>VANGUARD</text:p>
          </table:table-cell>
          <table:table-cell office:value-type="float" office:value="7157.8333329999996" table:style-name="ce1">
            <text:p>7157.833333</text:p>
          </table:table-cell>
          <table:table-cell office:value-type="string" table:style-name="ce2">
            <text:p>1522201002228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SA ALZADORA VANGUARD</text:p>
          </table:table-cell>
          <table:table-cell office:value-type="float" office:value="4159.3233330000003" table:style-name="ce1">
            <text:p>4159.323333</text:p>
          </table:table-cell>
          <table:table-cell office:value-type="string" table:style-name="ce2">
            <text:p>1522201002242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ANILLA ALZADORA 507852</text:p>
          </table:table-cell>
          <table:table-cell office:value-type="float" office:value="1394.9966669999999" table:style-name="ce1">
            <text:p>1394.996667</text:p>
          </table:table-cell>
          <table:table-cell office:value-type="string" table:style-name="ce2">
            <text:p>1523001006152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IELA RE65908</text:p>
          </table:table-cell>
          <table:table-cell office:value-type="float" office:value="4549.6099999999997" table:style-name="ce1">
            <text:p>4549.61</text:p>
          </table:table-cell>
          <table:table-cell office:value-type="string" table:style-name="ce2">
            <text:p>152400200017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ANCADA RE 65165</text:p>
          </table:table-cell>
          <table:table-cell office:value-type="float" office:value="4549.6099999999997" table:style-name="ce1">
            <text:p>4549.61</text:p>
          </table:table-cell>
          <table:table-cell office:value-type="string" table:style-name="ce2">
            <text:p>1524002000180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COMPLETA RE 501456</text:p>
          </table:table-cell>
          <table:table-cell office:value-type="float" office:value="8491.49" table:style-name="ce1">
            <text:p>8491.49</text:p>
          </table:table-cell>
          <table:table-cell office:value-type="string" table:style-name="ce2">
            <text:p>1523031002361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LUBRICACION RE504914</text:p>
          </table:table-cell>
          <table:table-cell office:value-type="float" office:value="12802.47" table:style-name="ce1">
            <text:p>12802.47</text:p>
          </table:table-cell>
          <table:table-cell office:value-type="string" table:style-name="ce2">
            <text:p>152200100085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TRANSFERENCIA RE42211</text:p>
          </table:table-cell>
          <table:table-cell office:value-type="float" office:value="6111.87" table:style-name="ce1">
            <text:p>6111.87</text:p>
          </table:table-cell>
          <table:table-cell office:value-type="string" table:style-name="ce2">
            <text:p>1522001000860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AGUA RE546906 ALZADOR</text:p>
          </table:table-cell>
          <table:table-cell office:value-type="float" office:value="14942.34" table:style-name="ce1">
            <text:p>14942.34</text:p>
          </table:table-cell>
          <table:table-cell office:value-type="string" table:style-name="ce2">
            <text:p>1522001000861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TIMB.81/2X11 2 C</text:p>
          </table:table-cell>
          <table:table-cell office:value-type="float" office:value="590" table:style-name="ce1">
            <text:p>590</text:p>
          </table:table-cell>
          <table:table-cell office:value-type="string" table:style-name="ce2">
            <text:p>15210010004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 PROTECTOR AZUL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1523020001323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 PROTECTOR NARANJA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1523020001324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 PROTECTOR BLANCO(EJECUT)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1523020001327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DE PELIGRO ROJAS</text:p>
          </table:table-cell>
          <table:table-cell office:value-type="float" office:value="572.29999999999995" table:style-name="ce1">
            <text:p>572.3</text:p>
          </table:table-cell>
          <table:table-cell office:value-type="string" table:style-name="ce2">
            <text:p>1523020002042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S <text:s/>DE PELIGRO AMARILLA</text:p>
          </table:table-cell>
          <table:table-cell office:value-type="float" office:value="572.29999999999995" table:style-name="ce1">
            <text:p>572.3</text:p>
          </table:table-cell>
          <table:table-cell office:value-type="string" table:style-name="ce2">
            <text:p>1523020002043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PLE 1035G20 MARCA FALK</text:p>
          </table:table-cell>
          <table:table-cell office:value-type="float" office:value="89872.34" table:style-name="ce1">
            <text:p>89872.34</text:p>
          </table:table-cell>
          <table:table-cell office:value-type="string" table:style-name="ce2">
            <text:p>1523001005268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CULANTE ALTO PESO DE 25KG</text:p>
          </table:table-cell>
          <table:table-cell office:value-type="float" office:value="17110" table:style-name="ce1">
            <text:p>17110</text:p>
          </table:table-cell>
          <table:table-cell office:value-type="string" table:style-name="ce2">
            <text:p>1524010000136</text:p>
          </table:table-cell>
          <table:table-cell office:value-type="float" office:value="44382" table:style-name="ce1">
            <text:p>443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IEGO PAPEL AISLANTE NOMEX 10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2">
            <text:p>1523015000111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AISLANTE NOMEX 7/2</text:p>
          </table:table-cell>
          <table:table-cell office:value-type="float" office:value="531" table:style-name="ce1">
            <text:p>531</text:p>
          </table:table-cell>
          <table:table-cell office:value-type="string" table:style-name="ce2">
            <text:p>1523015000136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WOOL PLANA AISLANTE 1X24X25</text:p>
          </table:table-cell>
          <table:table-cell office:value-type="float" office:value="5192" table:style-name="ce1">
            <text:p>5192</text:p>
          </table:table-cell>
          <table:table-cell office:value-type="string" table:style-name="ce2">
            <text:p>152301500016</text:p>
          </table:table-cell>
          <table:table-cell office:value-type="float" office:value="44377" table:style-name="ce1">
            <text:p>443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NCHAS L.M.H 2X24X48 INSULAC</text:p>
          </table:table-cell>
          <table:table-cell office:value-type="float" office:value="934.16666699999996" table:style-name="ce1">
            <text:p>934.166667</text:p>
          </table:table-cell>
          <table:table-cell office:value-type="string" table:style-name="ce2">
            <text:p>152301500017</text:p>
          </table:table-cell>
          <table:table-cell office:value-type="float" office:value="44377" table:style-name="ce1">
            <text:p>443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RACION DE UNA CREMALLERA</text:p>
          </table:table-cell>
          <table:table-cell office:value-type="float" office:value="23954" table:style-name="ce1">
            <text:p>23954</text:p>
          </table:table-cell>
          <table:table-cell office:value-type="string" table:style-name="ce2">
            <text:p>1522102000748</text:p>
          </table:table-cell>
          <table:table-cell office:value-type="float" office:value="44385" table:style-name="ce1">
            <text:p>443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MULTIFIBRA 2/0</text:p>
          </table:table-cell>
          <table:table-cell office:value-type="float" office:value="267.29360000000003" table:style-name="ce1">
            <text:p>267.2936</text:p>
          </table:table-cell>
          <table:table-cell office:value-type="string" table:style-name="ce2">
            <text:p>1523003000383</text:p>
          </table:table-cell>
          <table:table-cell office:value-type="float" office:value="44386" table:style-name="ce1">
            <text:p>443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SA 85W140</text:p>
          </table:table-cell>
          <table:table-cell office:value-type="float" office:value="6490" table:style-name="ce1">
            <text:p>6490</text:p>
          </table:table-cell>
          <table:table-cell office:value-type="string" table:style-name="ce2">
            <text:p>1521001000432</text:p>
          </table:table-cell>
          <table:table-cell office:value-type="float" office:value="44389" table:style-name="ce1">
            <text:p>4438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ELETA LINK 48810-0K010</text:p>
          </table:table-cell>
          <table:table-cell office:value-type="float" office:value="3245" table:style-name="ce1">
            <text:p>3245</text:p>
          </table:table-cell>
          <table:table-cell office:value-type="string" table:style-name="ce2">
            <text:p>152500200338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3330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30310005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43310-09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2">
            <text:p>1523031000514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5-0K040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2101001230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4-0K040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10100123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031003345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45503-09321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00000020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8-1573-CC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22010051111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7201-0K040</text:p>
          </table:table-cell>
          <table:table-cell office:value-type="float" office:value="9322" table:style-name="ce1">
            <text:p>9322</text:p>
          </table:table-cell>
          <table:table-cell office:value-type="string" table:style-name="ce2">
            <text:p>152410000033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ELETA LINK 48810-0K010</text:p>
          </table:table-cell>
          <table:table-cell office:value-type="float" office:value="3245" table:style-name="ce1">
            <text:p>3245</text:p>
          </table:table-cell>
          <table:table-cell office:value-type="string" table:style-name="ce2">
            <text:p>152500200338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3330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30310005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43310-09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2">
            <text:p>1523031000514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5-0K040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2101001230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4-0K040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10100123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031003345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45503-09321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00000020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8-1573-CC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22010051111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7201-0K040</text:p>
          </table:table-cell>
          <table:table-cell office:value-type="float" office:value="9322" table:style-name="ce1">
            <text:p>9322</text:p>
          </table:table-cell>
          <table:table-cell office:value-type="string" table:style-name="ce2">
            <text:p>152410000033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CENTRIFUGA 3HP DE 220V</text:p>
          </table:table-cell>
          <table:table-cell office:value-type="float" office:value="26426.1" table:style-name="ce1">
            <text:p>26426.1</text:p>
          </table:table-cell>
          <table:table-cell office:value-type="string" table:style-name="ce2">
            <text:p>15230010054115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 54668-4KH0A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5002003412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CLOUCHET.</text:p>
          </table:table-cell>
          <table:table-cell office:value-type="float" office:value="19470" table:style-name="ce1">
            <text:p>19470</text:p>
          </table:table-cell>
          <table:table-cell office:value-type="string" table:style-name="ce2">
            <text:p>1522031002459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LANTERA AUTOBUS</text:p>
          </table:table-cell>
          <table:table-cell office:value-type="float" office:value="5192" table:style-name="ce1">
            <text:p>5192</text:p>
          </table:table-cell>
          <table:table-cell office:value-type="string" table:style-name="ce2">
            <text:p>1522036000289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TRASERA AUTOBUS AMARILLO</text:p>
          </table:table-cell>
          <table:table-cell office:value-type="float" office:value="5192" table:style-name="ce1">
            <text:p>5192</text:p>
          </table:table-cell>
          <table:table-cell office:value-type="string" table:style-name="ce2">
            <text:p>1522036000290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.BOMBA <text:s/>INYECTORA</text:p>
          </table:table-cell>
          <table:table-cell office:value-type="float" office:value="76700" table:style-name="ce1">
            <text:p>76700</text:p>
          </table:table-cell>
          <table:table-cell office:value-type="string" table:style-name="ce2">
            <text:p>1523001005774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RACION BOMBA TRANSFERENCIA</text:p>
          </table:table-cell>
          <table:table-cell office:value-type="float" office:value="10620" table:style-name="ce1">
            <text:p>10620</text:p>
          </table:table-cell>
          <table:table-cell office:value-type="string" table:style-name="ce2">
            <text:p>1523001005784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RACION BOMBA DE AGUA</text:p>
          </table:table-cell>
          <table:table-cell office:value-type="float" office:value="17700" table:style-name="ce1">
            <text:p>17700</text:p>
          </table:table-cell>
          <table:table-cell office:value-type="string" table:style-name="ce2">
            <text:p>1523001005797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5</text:p>
          </table:table-cell>
          <table:table-cell office:value-type="float" office:value="6501.6475" table:style-name="ce1">
            <text:p>6501.6475</text:p>
          </table:table-cell>
          <table:table-cell office:value-type="string" table:style-name="ce2">
            <text:p>1522101000132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75/55R20 FALKEN</text:p>
          </table:table-cell>
          <table:table-cell office:value-type="float" office:value="12954.192499999999" table:style-name="ce1">
            <text:p>12954.1925</text:p>
          </table:table-cell>
          <table:table-cell office:value-type="string" table:style-name="ce2">
            <text:p>1522101000133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6-2326-K</text:p>
          </table:table-cell>
          <table:table-cell office:value-type="float" office:value="1115.0999999999999" table:style-name="ce1">
            <text:p>1115.1</text:p>
          </table:table-cell>
          <table:table-cell office:value-type="string" table:style-name="ce2">
            <text:p>15222010051107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48632-60020</text:p>
          </table:table-cell>
          <table:table-cell office:value-type="float" office:value="1858.5" table:style-name="ce1">
            <text:p>1858.5</text:p>
          </table:table-cell>
          <table:table-cell office:value-type="string" table:style-name="ce2">
            <text:p>1522092003369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LANTERO 43512-0K120</text:p>
          </table:table-cell>
          <table:table-cell office:value-type="float" office:value="11151" table:style-name="ce1">
            <text:p>11151</text:p>
          </table:table-cell>
          <table:table-cell office:value-type="string" table:style-name="ce2">
            <text:p>1523080000626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LANTERO D-976</text:p>
          </table:table-cell>
          <table:table-cell office:value-type="float" office:value="4088.7" table:style-name="ce1">
            <text:p>4088.7</text:p>
          </table:table-cell>
          <table:table-cell office:value-type="string" table:style-name="ce2">
            <text:p>1522033000516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OR 50"SMART TV SERIE 7</text:p>
          </table:table-cell>
          <table:table-cell office:value-type="float" office:value="38900" table:style-name="ce1">
            <text:p>38900</text:p>
          </table:table-cell>
          <table:table-cell office:value-type="string" table:style-name="ce2">
            <text:p>1529001006736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E 3M SCOTCH GOMA 23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3001004030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LLOS DE TAPE TM 27</text:p>
          </table:table-cell>
          <table:table-cell office:value-type="float" office:value="1298" table:style-name="ce1">
            <text:p>1298</text:p>
          </table:table-cell>
          <table:table-cell office:value-type="string" table:style-name="ce2">
            <text:p>1523001004013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GRASA PESADA 120 LBS</text:p>
          </table:table-cell>
          <table:table-cell office:value-type="float" office:value="26608.47" table:style-name="ce1">
            <text:p>26608.47</text:p>
          </table:table-cell>
          <table:table-cell office:value-type="string" table:style-name="ce2">
            <text:p>1522001000335</text:p>
          </table:table-cell>
          <table:table-cell office:value-type="float" office:value="44398" table:style-name="ce1">
            <text:p>443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85W140</text:p>
          </table:table-cell>
          <table:table-cell office:value-type="float" office:value="35137.78" table:style-name="ce1">
            <text:p>35137.78</text:p>
          </table:table-cell>
          <table:table-cell office:value-type="string" table:style-name="ce2">
            <text:p>1522001000542</text:p>
          </table:table-cell>
          <table:table-cell office:value-type="float" office:value="44398" table:style-name="ce1">
            <text:p>443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06.4" table:style-name="ce1">
            <text:p>206.4</text:p>
          </table:table-cell>
          <table:table-cell office:value-type="string" table:style-name="ce2">
            <text:p>152200100022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CLUTCH 31420-36130</text:p>
          </table:table-cell>
          <table:table-cell office:value-type="float" office:value="1486.8" table:style-name="ce1">
            <text:p>1486.8</text:p>
          </table:table-cell>
          <table:table-cell office:value-type="string" table:style-name="ce2">
            <text:p>1522101000310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L CLOUCHE DE ABAJO</text:p>
          </table:table-cell>
          <table:table-cell office:value-type="float" office:value="2230.1999999999998" table:style-name="ce1">
            <text:p>2230.2</text:p>
          </table:table-cell>
          <table:table-cell office:value-type="string" table:style-name="ce2">
            <text:p>1522101000361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CHARRAS AUTOMATICA R801074</text:p>
          </table:table-cell>
          <table:table-cell office:value-type="float" office:value="6174.35" table:style-name="ce1">
            <text:p>6174.35</text:p>
          </table:table-cell>
          <table:table-cell office:value-type="string" table:style-name="ce2">
            <text:p>1523020007129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USE OPTICO INALAMBRICO</text:p>
          </table:table-cell>
          <table:table-cell office:value-type="float" office:value="314.79000000000002" table:style-name="ce1">
            <text:p>314.79</text:p>
          </table:table-cell>
          <table:table-cell office:value-type="string" table:style-name="ce2">
            <text:p>152109900205</text:p>
          </table:table-cell>
          <table:table-cell office:value-type="float" office:value="44403" table:style-name="ce1">
            <text:p>444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LTO P/GUARDAR Y TRANSP LAPTO</text:p>
          </table:table-cell>
          <table:table-cell office:value-type="float" office:value="846.05" table:style-name="ce1">
            <text:p>846.05</text:p>
          </table:table-cell>
          <table:table-cell office:value-type="string" table:style-name="ce2">
            <text:p>1521070000112</text:p>
          </table:table-cell>
          <table:table-cell office:value-type="float" office:value="44403" table:style-name="ce1">
            <text:p>444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06.4" table:style-name="ce1">
            <text:p>206.4</text:p>
          </table:table-cell>
          <table:table-cell office:value-type="string" table:style-name="ce2">
            <text:p>152200100022</text:p>
          </table:table-cell>
          <table:table-cell office:value-type="float" office:value="44403" table:style-name="ce1">
            <text:p>444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R DE ARRANQUE NISSAN FRONT</text:p>
          </table:table-cell>
          <table:table-cell office:value-type="float" office:value="15930" table:style-name="ce1">
            <text:p>15930</text:p>
          </table:table-cell>
          <table:table-cell office:value-type="string" table:style-name="ce2">
            <text:p>1525003001015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AMIENTO DE LA PI¤A 08-00252</text:p>
          </table:table-cell>
          <table:table-cell office:value-type="float" office:value="5782" table:style-name="ce1">
            <text:p>5782</text:p>
          </table:table-cell>
          <table:table-cell office:value-type="string" table:style-name="ce2">
            <text:p>1522101001335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DE ARRIBA</text:p>
          </table:table-cell>
          <table:table-cell office:value-type="float" office:value="885" table:style-name="ce1">
            <text:p>885</text:p>
          </table:table-cell>
          <table:table-cell office:value-type="string" table:style-name="ce2">
            <text:p>1522092003069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 CAM TOYOTA HILUX 2011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3003000338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RRIBA 104132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2031000533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S DE LA CREMALLERA.48503</text:p>
          </table:table-cell>
          <table:table-cell office:value-type="float" office:value="1534" table:style-name="ce1">
            <text:p>1534</text:p>
          </table:table-cell>
          <table:table-cell office:value-type="string" table:style-name="ce2">
            <text:p>1522102000735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DE LA PUNTA DE EJE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101003036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ERA HILUX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1522033000172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NEGRO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1523041000238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.5VX-1600</text:p>
          </table:table-cell>
          <table:table-cell office:value-type="float" office:value="4670.0034999999998" table:style-name="ce1">
            <text:p>4670.0035</text:p>
          </table:table-cell>
          <table:table-cell office:value-type="string" table:style-name="ce2">
            <text:p>152203100094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10/3</text:p>
          </table:table-cell>
          <table:table-cell office:value-type="float" office:value="49.371200000000002" table:style-name="ce1">
            <text:p>49.3712</text:p>
          </table:table-cell>
          <table:table-cell office:value-type="string" table:style-name="ce2">
            <text:p>1523003000244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35636" table:style-name="ce1">
            <text:p>35636</text:p>
          </table:table-cell>
          <table:table-cell office:value-type="string" table:style-name="ce2">
            <text:p>1522001000643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.ACEITE 15W50 55/1</text:p>
          </table:table-cell>
          <table:table-cell office:value-type="float" office:value="35636" table:style-name="ce1">
            <text:p>35636</text:p>
          </table:table-cell>
          <table:table-cell office:value-type="string" table:style-name="ce2">
            <text:p>152200100064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18-4X30(ALZADORA)</text:p>
          </table:table-cell>
          <table:table-cell office:value-type="float" office:value="36099.15" table:style-name="ce1">
            <text:p>36099.15</text:p>
          </table:table-cell>
          <table:table-cell office:value-type="string" table:style-name="ce2">
            <text:p>1522010000131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14.9-28 SDA TR218A</text:p>
          </table:table-cell>
          <table:table-cell office:value-type="float" office:value="2922.27" table:style-name="ce1">
            <text:p>2922.27</text:p>
          </table:table-cell>
          <table:table-cell office:value-type="string" table:style-name="ce2">
            <text:p>1525011005019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S 1100 X 20</text:p>
          </table:table-cell>
          <table:table-cell office:value-type="float" office:value="1522.2" table:style-name="ce1">
            <text:p>1522.2</text:p>
          </table:table-cell>
          <table:table-cell office:value-type="string" table:style-name="ce2">
            <text:p>1522010000144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750 X 16 DONGAH</text:p>
          </table:table-cell>
          <table:table-cell office:value-type="float" office:value="813.02" table:style-name="ce1">
            <text:p>813.02</text:p>
          </table:table-cell>
          <table:table-cell office:value-type="string" table:style-name="ce2">
            <text:p>1523022000445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S 14.9 X 24 R218 A</text:p>
          </table:table-cell>
          <table:table-cell office:value-type="float" office:value="1908.06" table:style-name="ce1">
            <text:p>1908.06</text:p>
          </table:table-cell>
          <table:table-cell office:value-type="string" table:style-name="ce2">
            <text:p>1523001005049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ULA DE NIVEL 3/4 P/CALDERA</text:p>
          </table:table-cell>
          <table:table-cell office:value-type="float" office:value="13098" table:style-name="ce1">
            <text:p>13098</text:p>
          </table:table-cell>
          <table:table-cell office:value-type="string" table:style-name="ce2">
            <text:p>1523001007582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6</text:p>
          </table:table-cell>
          <table:table-cell office:value-type="float" office:value="8081.56" table:style-name="ce1">
            <text:p>8081.56</text:p>
          </table:table-cell>
          <table:table-cell office:value-type="string" table:style-name="ce2">
            <text:p>152210100014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15/12 DE POLO</text:p>
          </table:table-cell>
          <table:table-cell office:value-type="float" office:value="6900.0150000000003" table:style-name="ce1">
            <text:p>6900.015</text:p>
          </table:table-cell>
          <table:table-cell office:value-type="string" table:style-name="ce2">
            <text:p>1525010003913</text:p>
          </table:table-cell>
          <table:table-cell office:value-type="float" office:value="44407" table:style-name="ce1">
            <text:p>444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09.9" table:style-name="ce1">
            <text:p>209.9</text:p>
          </table:table-cell>
          <table:table-cell office:value-type="string" table:style-name="ce2">
            <text:p>15220010002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ETA PLASTICA DE 2 GALONE</text:p>
          </table:table-cell>
          <table:table-cell office:value-type="float" office:value="88.5" table:style-name="ce1">
            <text:p>88.5</text:p>
          </table:table-cell>
          <table:table-cell office:value-type="string" table:style-name="ce2">
            <text:p>1521000003526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APER C/PALO</text:p>
          </table:table-cell>
          <table:table-cell office:value-type="float" office:value="141.6" table:style-name="ce1">
            <text:p>141.6</text:p>
          </table:table-cell>
          <table:table-cell office:value-type="string" table:style-name="ce2">
            <text:p>1521000003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A PLASTICA C/PALO</text:p>
          </table:table-cell>
          <table:table-cell office:value-type="float" office:value="100.89" table:style-name="ce1">
            <text:p>100.89</text:p>
          </table:table-cell>
          <table:table-cell office:value-type="string" table:style-name="ce2">
            <text:p>15210000030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EQUE¥O CON TAPA</text:p>
          </table:table-cell>
          <table:table-cell office:value-type="float" office:value="377.6" table:style-name="ce1">
            <text:p>377.6</text:p>
          </table:table-cell>
          <table:table-cell office:value-type="string" table:style-name="ce2">
            <text:p>15210000035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/ESCRITORIO</text:p>
          </table:table-cell>
          <table:table-cell office:value-type="float" office:value="265.5" table:style-name="ce1">
            <text:p>265.5</text:p>
          </table:table-cell>
          <table:table-cell office:value-type="string" table:style-name="ce2">
            <text:p>1521000007014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PIA CRISTAL 32 OZ</text:p>
          </table:table-cell>
          <table:table-cell office:value-type="float" office:value="99.12" table:style-name="ce1">
            <text:p>99.12</text:p>
          </table:table-cell>
          <table:table-cell office:value-type="string" table:style-name="ce2">
            <text:p>15220000018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LIQUIDO</text:p>
          </table:table-cell>
          <table:table-cell office:value-type="float" office:value="58.941000000000003" table:style-name="ce1">
            <text:p>58.941</text:p>
          </table:table-cell>
          <table:table-cell office:value-type="string" table:style-name="ce2">
            <text:p>15210000010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84.96" table:style-name="ce1">
            <text:p>84.96</text:p>
          </table:table-cell>
          <table:table-cell office:value-type="string" table:style-name="ce2">
            <text:p>15210000012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float" office:value="2578.3000000000002" table:style-name="ce1">
            <text:p>2578.3</text:p>
          </table:table-cell>
          <table:table-cell office:value-type="string" table:style-name="ce2">
            <text:p>1521000007326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35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LLO VERDE FREGADOR BON DRIL</text:p>
          </table:table-cell>
          <table:table-cell office:value-type="float" office:value="12.991833" table:style-name="ce1">
            <text:p>12.991833</text:p>
          </table:table-cell>
          <table:table-cell office:value-type="string" table:style-name="ce2">
            <text:p>1521000003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/LIMPIEZA DOMESTICOS</text:p>
          </table:table-cell>
          <table:table-cell office:value-type="float" office:value="57.82" table:style-name="ce1">
            <text:p>57.82</text:p>
          </table:table-cell>
          <table:table-cell office:value-type="string" table:style-name="ce2">
            <text:p>152302000084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 CLADE 8 OZ.</text:p>
          </table:table-cell>
          <table:table-cell office:value-type="float" office:value="90.86" table:style-name="ce1">
            <text:p>90.86</text:p>
          </table:table-cell>
          <table:table-cell office:value-type="string" table:style-name="ce2">
            <text:p>1521000001326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float" office:value="552.24" table:style-name="ce1">
            <text:p>552.24</text:p>
          </table:table-cell>
          <table:table-cell office:value-type="string" table:style-name="ce2">
            <text:p>1521000000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DADURA ELECTR.7018 1/8</text:p>
          </table:table-cell>
          <table:table-cell office:value-type="float" office:value="97.739400000000003" table:style-name="ce1">
            <text:p>97.7394</text:p>
          </table:table-cell>
          <table:table-cell office:value-type="string" table:style-name="ce2">
            <text:p>15230050002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DADURA ELECTRODOS 6013 1/8"</text:p>
          </table:table-cell>
          <table:table-cell office:value-type="float" office:value="86.246200000000002" table:style-name="ce1">
            <text:p>86.2462</text:p>
          </table:table-cell>
          <table:table-cell office:value-type="string" table:style-name="ce2">
            <text:p>15230050002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ARA <text:s/>OBRERO</text:p>
          </table:table-cell>
          <table:table-cell office:value-type="float" office:value="141.6" table:style-name="ce1">
            <text:p>141.6</text:p>
          </table:table-cell>
          <table:table-cell office:value-type="string" table:style-name="ce2">
            <text:p>15230200008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VEDOR DE MANCHAS</text:p>
          </table:table-cell>
          <table:table-cell office:value-type="float" office:value="188.8" table:style-name="ce1">
            <text:p>188.8</text:p>
          </table:table-cell>
          <table:table-cell office:value-type="string" table:style-name="ce2">
            <text:p>15210000011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float" office:value="767" table:style-name="ce1">
            <text:p>767</text:p>
          </table:table-cell>
          <table:table-cell office:value-type="string" table:style-name="ce2">
            <text:p>15210000011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RECOGEDORA BASURA</text:p>
          </table:table-cell>
          <table:table-cell office:value-type="float" office:value="82.6" table:style-name="ce1">
            <text:p>82.6</text:p>
          </table:table-cell>
          <table:table-cell office:value-type="string" table:style-name="ce2">
            <text:p>15210000034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PH3612(LF670)</text:p>
          </table:table-cell>
          <table:table-cell office:value-type="float" office:value="999.46" table:style-name="ce1">
            <text:p>999.46</text:p>
          </table:table-cell>
          <table:table-cell office:value-type="string" table:style-name="ce2">
            <text:p>1522003000515</text:p>
          </table:table-cell>
          <table:table-cell office:value-type="float" office:value="44414" table:style-name="ce1">
            <text:p>44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QUIPO DE CORTE COMPLETO 0384</text:p>
          </table:table-cell>
          <table:table-cell office:value-type="float" office:value="51625" table:style-name="ce1">
            <text:p>51625</text:p>
          </table:table-cell>
          <table:table-cell office:value-type="string" table:style-name="ce2">
            <text:p>152501300212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A ELECTRODO 60A 112106A</text:p>
          </table:table-cell>
          <table:table-cell office:value-type="float" office:value="1130.5925" table:style-name="ce1">
            <text:p>1130.5925</text:p>
          </table:table-cell>
          <table:table-cell office:value-type="string" table:style-name="ce2">
            <text:p>15230200027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P/MAQ.DE SOLDAR #2/0</text:p>
          </table:table-cell>
          <table:table-cell office:value-type="float" office:value="289.92599999999999" table:style-name="ce1">
            <text:p>289.926</text:p>
          </table:table-cell>
          <table:table-cell office:value-type="string" table:style-name="ce2">
            <text:p>1523003000315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string" table:style-name="ce2">
            <text:p>15220010002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750R16 COMBINADA</text:p>
          </table:table-cell>
          <table:table-cell office:value-type="float" office:value="9599.9950000000008" table:style-name="ce1">
            <text:p>9599.995</text:p>
          </table:table-cell>
          <table:table-cell office:value-type="string" table:style-name="ce2">
            <text:p>1523022000473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R16 COMBINADA</text:p>
          </table:table-cell>
          <table:table-cell office:value-type="float" office:value="8600.0049999999992" table:style-name="ce1">
            <text:p>8600.005</text:p>
          </table:table-cell>
          <table:table-cell office:value-type="string" table:style-name="ce2">
            <text:p>152201000036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 N. 5 400 C/U</text:p>
          </table:table-cell>
          <table:table-cell office:value-type="float" office:value="69.62" table:style-name="ce1">
            <text:p>69.62</text:p>
          </table:table-cell>
          <table:table-cell office:value-type="string" table:style-name="ce2">
            <text:p>15210000020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float" office:value="391.76" table:style-name="ce1">
            <text:p>391.76</text:p>
          </table:table-cell>
          <table:table-cell office:value-type="string" table:style-name="ce2">
            <text:p>15216000010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 NEGRA 35 GLS (35"X36")</text:p>
          </table:table-cell>
          <table:table-cell office:value-type="float" office:value="260.77999999999997" table:style-name="ce1">
            <text:p>260.78</text:p>
          </table:table-cell>
          <table:table-cell office:value-type="string" table:style-name="ce2">
            <text:p>152160000101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float" office:value="82.6" table:style-name="ce1">
            <text:p>82.6</text:p>
          </table:table-cell>
          <table:table-cell office:value-type="string" table:style-name="ce2">
            <text:p>15210000021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RECOGEDORA BASURA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10000034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REF ES800223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2020003116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<text:s/>2600-258842</text:p>
          </table:table-cell>
          <table:table-cell office:value-type="float" office:value="3304" table:style-name="ce1">
            <text:p>3304</text:p>
          </table:table-cell>
          <table:table-cell office:value-type="string" table:style-name="ce2">
            <text:p>152300300353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8-1623-K</text:p>
          </table:table-cell>
          <table:table-cell office:value-type="float" office:value="1062" table:style-name="ce1">
            <text:p>1062</text:p>
          </table:table-cell>
          <table:table-cell office:value-type="string" table:style-name="ce2">
            <text:p>152220100538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JIAS</text:p>
          </table:table-cell>
          <table:table-cell office:value-type="float" office:value="531" table:style-name="ce1">
            <text:p>531</text:p>
          </table:table-cell>
          <table:table-cell office:value-type="string" table:style-name="ce2">
            <text:p>15220310028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CABLE DE BUJIA S8-48314</text:p>
          </table:table-cell>
          <table:table-cell office:value-type="float" office:value="4602" table:style-name="ce1">
            <text:p>4602</text:p>
          </table:table-cell>
          <table:table-cell office:value-type="string" table:style-name="ce2">
            <text:p>152203100284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P/IMPRESORA CARNET SD160</text:p>
          </table:table-cell>
          <table:table-cell office:value-type="float" office:value="5310" table:style-name="ce1">
            <text:p>5310</text:p>
          </table:table-cell>
          <table:table-cell office:value-type="string" table:style-name="ce2">
            <text:p>152109900963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TINTA 504</text:p>
          </table:table-cell>
          <table:table-cell office:value-type="float" office:value="3658" table:style-name="ce1">
            <text:p>3658</text:p>
          </table:table-cell>
          <table:table-cell office:value-type="string" table:style-name="ce2">
            <text:p>152104300231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GT53</text:p>
          </table:table-cell>
          <table:table-cell office:value-type="float" office:value="767" table:style-name="ce1">
            <text:p>767</text:p>
          </table:table-cell>
          <table:table-cell office:value-type="string" table:style-name="ce2">
            <text:p>1521043002313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3003000366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04495-OK120</text:p>
          </table:table-cell>
          <table:table-cell office:value-type="float" office:value="3127" table:style-name="ce1">
            <text:p>3127</text:p>
          </table:table-cell>
          <table:table-cell office:value-type="string" table:style-name="ce2">
            <text:p>1523002000516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LECOS VERDES DE SEGURIDAD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2">
            <text:p>1521070000423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RRAS VERDE DE SEGURIDAD C/L</text:p>
          </table:table-cell>
          <table:table-cell office:value-type="float" office:value="342.2" table:style-name="ce1">
            <text:p>342.2</text:p>
          </table:table-cell>
          <table:table-cell office:value-type="string" table:style-name="ce2">
            <text:p>1521070000424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string" table:style-name="ce2">
            <text:p>15220010002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60R18 COMBINADA</text:p>
          </table:table-cell>
          <table:table-cell office:value-type="float" office:value="8142" table:style-name="ce1">
            <text:p>8142</text:p>
          </table:table-cell>
          <table:table-cell office:value-type="string" table:style-name="ce2">
            <text:p>15220100001120</text:p>
          </table:table-cell>
          <table:table-cell office:value-type="float" office:value="44428" table:style-name="ce1">
            <text:p>44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75/70R 22.5 16PR</text:p>
          </table:table-cell>
          <table:table-cell office:value-type="float" office:value="20650" table:style-name="ce1">
            <text:p>20650</text:p>
          </table:table-cell>
          <table:table-cell office:value-type="string" table:style-name="ce2">
            <text:p>1522010000720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QUINA DISPENSADORA DE OZONO</text:p>
          </table:table-cell>
          <table:table-cell office:value-type="float" office:value="7316" table:style-name="ce1">
            <text:p>7316</text:p>
          </table:table-cell>
          <table:table-cell office:value-type="string" table:style-name="ce2">
            <text:p>1521060000123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70R16 COMBINADA</text:p>
          </table:table-cell>
          <table:table-cell office:value-type="float" office:value="9067.51" table:style-name="ce1">
            <text:p>9067.51</text:p>
          </table:table-cell>
          <table:table-cell office:value-type="string" table:style-name="ce2">
            <text:p>1522010000111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260</text:p>
          </table:table-cell>
          <table:table-cell office:value-type="float" office:value="10797" table:style-name="ce1">
            <text:p>10797</text:p>
          </table:table-cell>
          <table:table-cell office:value-type="string" table:style-name="ce2">
            <text:p>1522031001152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240</text:p>
          </table:table-cell>
          <table:table-cell office:value-type="float" office:value="7826.35" table:style-name="ce1">
            <text:p>7826.35</text:p>
          </table:table-cell>
          <table:table-cell office:value-type="string" table:style-name="ce2">
            <text:p>152203100105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-158 MEGA-FLEX</text:p>
          </table:table-cell>
          <table:table-cell office:value-type="float" office:value="9123.0516669999997" table:style-name="ce1">
            <text:p>9123.051667</text:p>
          </table:table-cell>
          <table:table-cell office:value-type="string" table:style-name="ce2">
            <text:p>1522101000427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144</text:p>
          </table:table-cell>
          <table:table-cell office:value-type="float" office:value="15986.816666999999" table:style-name="ce1">
            <text:p>15986.81667</text:p>
          </table:table-cell>
          <table:table-cell office:value-type="string" table:style-name="ce2">
            <text:p>152303100106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USTRIAL 5VX1600 DAYC</text:p>
          </table:table-cell>
          <table:table-cell office:value-type="float" office:value="11791.74" table:style-name="ce1">
            <text:p>11791.74</text:p>
          </table:table-cell>
          <table:table-cell office:value-type="string" table:style-name="ce2">
            <text:p>1522101000399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C-112 CALDERA</text:p>
          </table:table-cell>
          <table:table-cell office:value-type="float" office:value="5846.9" table:style-name="ce1">
            <text:p>5846.9</text:p>
          </table:table-cell>
          <table:table-cell office:value-type="string" table:style-name="ce2">
            <text:p>1522031001011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BP-85</text:p>
          </table:table-cell>
          <table:table-cell office:value-type="float" office:value="3363" table:style-name="ce1">
            <text:p>3363</text:p>
          </table:table-cell>
          <table:table-cell office:value-type="string" table:style-name="ce2">
            <text:p>1522031001197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BP-63</text:p>
          </table:table-cell>
          <table:table-cell office:value-type="float" office:value="2345.84" table:style-name="ce1">
            <text:p>2345.84</text:p>
          </table:table-cell>
          <table:table-cell office:value-type="string" table:style-name="ce2">
            <text:p>1522031001078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E TRANSM.DE POT.A-57</text:p>
          </table:table-cell>
          <table:table-cell office:value-type="float" office:value="2236.1" table:style-name="ce1">
            <text:p>2236.1</text:p>
          </table:table-cell>
          <table:table-cell office:value-type="string" table:style-name="ce2">
            <text:p>1522031001194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5VX 1180</text:p>
          </table:table-cell>
          <table:table-cell office:value-type="float" office:value="9223.4699999999993" table:style-name="ce1">
            <text:p>9223.47</text:p>
          </table:table-cell>
          <table:table-cell office:value-type="string" table:style-name="ce2">
            <text:p>15221010003105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HIDRAULICO 68</text:p>
          </table:table-cell>
          <table:table-cell office:value-type="float" office:value="31852.07" table:style-name="ce1">
            <text:p>31852.07</text:p>
          </table:table-cell>
          <table:table-cell office:value-type="string" table:style-name="ce2">
            <text:p>1521001000435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38940" table:style-name="ce1">
            <text:p>38940</text:p>
          </table:table-cell>
          <table:table-cell office:value-type="string" table:style-name="ce2">
            <text:p>1522001000643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20W50 55/1</text:p>
          </table:table-cell>
          <table:table-cell office:value-type="float" office:value="40634.74" table:style-name="ce1">
            <text:p>40634.74</text:p>
          </table:table-cell>
          <table:table-cell office:value-type="string" table:style-name="ce2">
            <text:p>15220010006111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O DE 16 DE MAGNECIO JEEP</text:p>
          </table:table-cell>
          <table:table-cell office:value-type="float" office:value="12500" table:style-name="ce1">
            <text:p>12500</text:p>
          </table:table-cell>
          <table:table-cell office:value-type="string" table:style-name="ce2">
            <text:p>152220100541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RR.40110-2S485</text:p>
          </table:table-cell>
          <table:table-cell office:value-type="float" office:value="1499.78" table:style-name="ce1">
            <text:p>1499.78</text:p>
          </table:table-cell>
          <table:table-cell office:value-type="string" table:style-name="ce2">
            <text:p>1523031000511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40160-2S601</text:p>
          </table:table-cell>
          <table:table-cell office:value-type="float" office:value="1499.78" table:style-name="ce1">
            <text:p>1499.78</text:p>
          </table:table-cell>
          <table:table-cell office:value-type="string" table:style-name="ce2">
            <text:p>152203100053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TRASM.11320-01G00</text:p>
          </table:table-cell>
          <table:table-cell office:value-type="float" office:value="3422" table:style-name="ce1">
            <text:p>3422</text:p>
          </table:table-cell>
          <table:table-cell office:value-type="string" table:style-name="ce2">
            <text:p>1522036000111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G.SE-4831(48520-3S525</text:p>
          </table:table-cell>
          <table:table-cell office:value-type="float" office:value="1398.3" table:style-name="ce1">
            <text:p>1398.3</text:p>
          </table:table-cell>
          <table:table-cell office:value-type="string" table:style-name="ce2">
            <text:p>1522031000259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48570-3S525(SE-4832)</text:p>
          </table:table-cell>
          <table:table-cell office:value-type="float" office:value="1398.3" table:style-name="ce1">
            <text:p>1398.3</text:p>
          </table:table-cell>
          <table:table-cell office:value-type="string" table:style-name="ce2">
            <text:p>152203100026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 CHOQUE DE LO CATRE 54550</text:p>
          </table:table-cell>
          <table:table-cell office:value-type="float" office:value="1770" table:style-name="ce1">
            <text:p>1770</text:p>
          </table:table-cell>
          <table:table-cell office:value-type="string" table:style-name="ce2">
            <text:p>152220100533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NEGRO</text:p>
          </table:table-cell>
          <table:table-cell office:value-type="float" office:value="236" table:style-name="ce1">
            <text:p>236</text:p>
          </table:table-cell>
          <table:table-cell office:value-type="string" table:style-name="ce2">
            <text:p>152304100023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DAZO TRASMISION NISSAN PATR.</text:p>
          </table:table-cell>
          <table:table-cell office:value-type="float" office:value="3127" table:style-name="ce1">
            <text:p>3127</text:p>
          </table:table-cell>
          <table:table-cell office:value-type="string" table:style-name="ce2">
            <text:p>1522036001119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DE TRASM.8/4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1522001000865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15W40 8/4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152200100086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O-204</text:p>
          </table:table-cell>
          <table:table-cell office:value-type="float" office:value="460.2" table:style-name="ce1">
            <text:p>460.2</text:p>
          </table:table-cell>
          <table:table-cell office:value-type="string" table:style-name="ce2">
            <text:p>152200300099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OIL FC-227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2003000997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A-1855</text:p>
          </table:table-cell>
          <table:table-cell office:value-type="float" office:value="1014.8" table:style-name="ce1">
            <text:p>1014.8</text:p>
          </table:table-cell>
          <table:table-cell office:value-type="string" table:style-name="ce2">
            <text:p>152200300099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.AFP-3725</text:p>
          </table:table-cell>
          <table:table-cell office:value-type="float" office:value="2360" table:style-name="ce1">
            <text:p>2360</text:p>
          </table:table-cell>
          <table:table-cell office:value-type="string" table:style-name="ce2">
            <text:p>1524100000474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44060-VB000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410000047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GRIS</text:p>
          </table:table-cell>
          <table:table-cell office:value-type="float" office:value="236" table:style-name="ce1">
            <text:p>236</text:p>
          </table:table-cell>
          <table:table-cell office:value-type="string" table:style-name="ce2">
            <text:p>152301100124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INDRO DE FRENOS</text:p>
          </table:table-cell>
          <table:table-cell office:value-type="float" office:value="6490" table:style-name="ce1">
            <text:p>6490</text:p>
          </table:table-cell>
          <table:table-cell office:value-type="string" table:style-name="ce2">
            <text:p>1521500000410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INDROS DE FRENO 30-30</text:p>
          </table:table-cell>
          <table:table-cell office:value-type="float" office:value="4366" table:style-name="ce1">
            <text:p>4366</text:p>
          </table:table-cell>
          <table:table-cell office:value-type="string" table:style-name="ce2">
            <text:p>1521500000430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MOTOR</text:p>
          </table:table-cell>
          <table:table-cell office:value-type="float" office:value="6844" table:style-name="ce1">
            <text:p>6844</text:p>
          </table:table-cell>
          <table:table-cell office:value-type="string" table:style-name="ce2">
            <text:p>1522011001119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EL TIEMPO A345R100</text:p>
          </table:table-cell>
          <table:table-cell office:value-type="float" office:value="2350.56" table:style-name="ce1">
            <text:p>2350.56</text:p>
          </table:table-cell>
          <table:table-cell office:value-type="string" table:style-name="ce2">
            <text:p>1522031001282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CLOUCHE 30610-VW00A</text:p>
          </table:table-cell>
          <table:table-cell office:value-type="float" office:value="2350.56" table:style-name="ce1">
            <text:p>2350.56</text:p>
          </table:table-cell>
          <table:table-cell office:value-type="string" table:style-name="ce2">
            <text:p>1522001000785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CLOUCHE 30620-48PGIJ</text:p>
          </table:table-cell>
          <table:table-cell office:value-type="float" office:value="6077" table:style-name="ce1">
            <text:p>6077</text:p>
          </table:table-cell>
          <table:table-cell office:value-type="string" table:style-name="ce2">
            <text:p>1522001000792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AB.51306-564</text:p>
          </table:table-cell>
          <table:table-cell office:value-type="float" office:value="462.56" table:style-name="ce1">
            <text:p>462.56</text:p>
          </table:table-cell>
          <table:table-cell office:value-type="string" table:style-name="ce2">
            <text:p>152209200303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CORTO 53540-SA3-0</text:p>
          </table:table-cell>
          <table:table-cell office:value-type="float" office:value="2808.4" table:style-name="ce1">
            <text:p>2808.4</text:p>
          </table:table-cell>
          <table:table-cell office:value-type="string" table:style-name="ce2">
            <text:p>1523003003114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</text:p>
          </table:table-cell>
          <table:table-cell office:value-type="float" office:value="2643.2" table:style-name="ce1">
            <text:p>2643.2</text:p>
          </table:table-cell>
          <table:table-cell office:value-type="string" table:style-name="ce2">
            <text:p>1522102000733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DE ABAJO 4X4</text:p>
          </table:table-cell>
          <table:table-cell office:value-type="float" office:value="1685.04" table:style-name="ce1">
            <text:p>1685.04</text:p>
          </table:table-cell>
          <table:table-cell office:value-type="string" table:style-name="ce2">
            <text:p>1522092003066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DE ABAJO</text:p>
          </table:table-cell>
          <table:table-cell office:value-type="float" office:value="1239" table:style-name="ce1">
            <text:p>1239</text:p>
          </table:table-cell>
          <table:table-cell office:value-type="string" table:style-name="ce2">
            <text:p>1522092003068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LA BARRA 52315-510</text:p>
          </table:table-cell>
          <table:table-cell office:value-type="float" office:value="536.9" table:style-name="ce1">
            <text:p>536.9</text:p>
          </table:table-cell>
          <table:table-cell office:value-type="string" table:style-name="ce2">
            <text:p>15220310030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 FRENO DELANT.D503</text:p>
          </table:table-cell>
          <table:table-cell office:value-type="float" office:value="2907.52" table:style-name="ce1">
            <text:p>2907.52</text:p>
          </table:table-cell>
          <table:table-cell office:value-type="string" table:style-name="ce2">
            <text:p>152203300013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 FRENO TRASERA 627</text:p>
          </table:table-cell>
          <table:table-cell office:value-type="float" office:value="2147.6" table:style-name="ce1">
            <text:p>2147.6</text:p>
          </table:table-cell>
          <table:table-cell office:value-type="string" table:style-name="ce2">
            <text:p>1522033000146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LA BARRA ESTAB.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0100018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DE MOTOR 5W-50</text:p>
          </table:table-cell>
          <table:table-cell office:value-type="float" office:value="660.8" table:style-name="ce1">
            <text:p>660.8</text:p>
          </table:table-cell>
          <table:table-cell office:value-type="string" table:style-name="ce2">
            <text:p>15221000006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JIAS</text:p>
          </table:table-cell>
          <table:table-cell office:value-type="float" office:value="576.54750000000001" table:style-name="ce1">
            <text:p>576.5475</text:p>
          </table:table-cell>
          <table:table-cell office:value-type="string" table:style-name="ce2">
            <text:p>15220310028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#737</text:p>
          </table:table-cell>
          <table:table-cell office:value-type="float" office:value="784.7" table:style-name="ce1">
            <text:p>784.7</text:p>
          </table:table-cell>
          <table:table-cell office:value-type="string" table:style-name="ce2">
            <text:p>152200300043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A/C</text:p>
          </table:table-cell>
          <table:table-cell office:value-type="float" office:value="578.20000000000005" table:style-name="ce1">
            <text:p>578.2</text:p>
          </table:table-cell>
          <table:table-cell office:value-type="string" table:style-name="ce2">
            <text:p>152200300045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SECADOR HONDA CIVI</text:p>
          </table:table-cell>
          <table:table-cell office:value-type="float" office:value="4790.8" table:style-name="ce1">
            <text:p>4790.8</text:p>
          </table:table-cell>
          <table:table-cell office:value-type="string" table:style-name="ce2">
            <text:p>1525007000237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ELLA DE GAS 134A.</text:p>
          </table:table-cell>
          <table:table-cell office:value-type="float" office:value="1239" table:style-name="ce1">
            <text:p>1239</text:p>
          </table:table-cell>
          <table:table-cell office:value-type="string" table:style-name="ce2">
            <text:p>152150000054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JO RETROVISOR IZQUIERDO</text:p>
          </table:table-cell>
          <table:table-cell office:value-type="float" office:value="4956" table:style-name="ce1">
            <text:p>4956</text:p>
          </table:table-cell>
          <table:table-cell office:value-type="string" table:style-name="ce2">
            <text:p>153080000011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ERA HILUX</text:p>
          </table:table-cell>
          <table:table-cell office:value-type="float" office:value="2957.08" table:style-name="ce1">
            <text:p>2957.08</text:p>
          </table:table-cell>
          <table:table-cell office:value-type="string" table:style-name="ce2">
            <text:p>152203300017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L CATRE 52385-R-0</text:p>
          </table:table-cell>
          <table:table-cell office:value-type="float" office:value="1239" table:style-name="ce1">
            <text:p>1239</text:p>
          </table:table-cell>
          <table:table-cell office:value-type="string" table:style-name="ce2">
            <text:p>152203100306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E.P #220</text:p>
          </table:table-cell>
          <table:table-cell office:value-type="float" office:value="44498.98" table:style-name="ce1">
            <text:p>44498.98</text:p>
          </table:table-cell>
          <table:table-cell office:value-type="string" table:style-name="ce2">
            <text:p>1522001000914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320 55/1</text:p>
          </table:table-cell>
          <table:table-cell office:value-type="float" office:value="48499.18" table:style-name="ce1">
            <text:p>48499.18</text:p>
          </table:table-cell>
          <table:table-cell office:value-type="string" table:style-name="ce2">
            <text:p>1522001000830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EP-100 55/1</text:p>
          </table:table-cell>
          <table:table-cell office:value-type="float" office:value="44000.01" table:style-name="ce1">
            <text:p>44000.01</text:p>
          </table:table-cell>
          <table:table-cell office:value-type="string" table:style-name="ce2">
            <text:p>1522001000901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HIDRAULICO ISO 46</text:p>
          </table:table-cell>
          <table:table-cell office:value-type="float" office:value="38499.86" table:style-name="ce1">
            <text:p>38499.86</text:p>
          </table:table-cell>
          <table:table-cell office:value-type="string" table:style-name="ce2">
            <text:p>1522001000943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GRASA 85W-90</text:p>
          </table:table-cell>
          <table:table-cell office:value-type="float" office:value="48085" table:style-name="ce1">
            <text:p>48085</text:p>
          </table:table-cell>
          <table:table-cell office:value-type="string" table:style-name="ce2">
            <text:p>152150000052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85W140</text:p>
          </table:table-cell>
          <table:table-cell office:value-type="float" office:value="48085" table:style-name="ce1">
            <text:p>48085</text:p>
          </table:table-cell>
          <table:table-cell office:value-type="string" table:style-name="ce2">
            <text:p>152200100054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S DE 400 LBS GRASA EP2</text:p>
          </table:table-cell>
          <table:table-cell office:value-type="float" office:value="46846" table:style-name="ce1">
            <text:p>46846</text:p>
          </table:table-cell>
          <table:table-cell office:value-type="string" table:style-name="ce2">
            <text:p>1522001000555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 N. 5 400 C/U</text:p>
          </table:table-cell>
          <table:table-cell office:value-type="float" office:value="849.6" table:style-name="ce1">
            <text:p>849.6</text:p>
          </table:table-cell>
          <table:table-cell office:value-type="float" office:value="15210000020" table:style-name="ce2">
            <text:p>15210000020</text:p>
          </table:table-cell>
          <table:table-cell office:value-type="float" office:value="44440" table:style-name="ce1">
            <text:p>44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10620" table:style-name="ce1">
            <text:p>10620</text:p>
          </table:table-cell>
          <table:table-cell office:value-type="float" office:value="15220100002113" table:style-name="ce2">
            <text:p>1.52201E+13</text:p>
          </table:table-cell>
          <table:table-cell office:value-type="float" office:value="44440" table:style-name="ce1">
            <text:p>44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DE RECORD DE 5OO PAGINA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15210240003" table:style-name="ce2">
            <text:p>15210240003</text:p>
          </table:table-cell>
          <table:table-cell office:value-type="float" office:value="44442" table:style-name="ce1">
            <text:p>444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ENSADOR DE CINTA 3/4"</text:p>
          </table:table-cell>
          <table:table-cell office:value-type="float" office:value="100.3" table:style-name="ce1">
            <text:p>100.3</text:p>
          </table:table-cell>
          <table:table-cell office:value-type="float" office:value="1521011000110" table:style-name="ce2">
            <text:p>1.52101E+12</text:p>
          </table:table-cell>
          <table:table-cell office:value-type="float" office:value="44442" table:style-name="ce1">
            <text:p>444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 DE 200 W 110 V</text:p>
          </table:table-cell>
          <table:table-cell office:value-type="float" office:value="894.44" table:style-name="ce1">
            <text:p>894.44</text:p>
          </table:table-cell>
          <table:table-cell office:value-type="float" office:value="1523006000211" table:style-name="ce2">
            <text:p>1.52301E+1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PTO CORE I7-10TH 1.3GHZ 8GB</text:p>
          </table:table-cell>
          <table:table-cell office:value-type="float" office:value="52759.19" table:style-name="ce1">
            <text:p>52759.19</text:p>
          </table:table-cell>
          <table:table-cell office:value-type="float" office:value="1529001006742" table:style-name="ce2">
            <text:p>1.529E+1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DRILLO ROJO RANURADO</text:p>
          </table:table-cell>
          <table:table-cell office:value-type="float" office:value="202.96" table:style-name="ce1">
            <text:p>202.96</text:p>
          </table:table-cell>
          <table:table-cell office:value-type="float" office:value="1523050000223" table:style-name="ce2">
            <text:p>1.52305E+1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JERAS</text:p>
          </table:table-cell>
          <table:table-cell office:value-type="float" office:value="32.638800000000003" table:style-name="ce1">
            <text:p>32.6388</text:p>
          </table:table-cell>
          <table:table-cell office:value-type="float" office:value="15210210001" table:style-name="ce2">
            <text:p>1521021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STANDARD</text:p>
          </table:table-cell>
          <table:table-cell office:value-type="float" office:value="32.638800000000003" table:style-name="ce1">
            <text:p>32.6388</text:p>
          </table:table-cell>
          <table:table-cell office:value-type="float" office:value="15210090001" table:style-name="ce2">
            <text:p>1521009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DE 3/8</text:p>
          </table:table-cell>
          <table:table-cell office:value-type="float" office:value="57.82" table:style-name="ce1">
            <text:p>57.82</text:p>
          </table:table-cell>
          <table:table-cell office:value-type="float" office:value="15210090002" table:style-name="ce2">
            <text:p>1521009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DORA SWINGLINE 444</text:p>
          </table:table-cell>
          <table:table-cell office:value-type="float" office:value="141.98933299999999" table:style-name="ce1">
            <text:p>141.989333</text:p>
          </table:table-cell>
          <table:table-cell office:value-type="float" office:value="152101400011" table:style-name="ce2">
            <text:p>1.52101E+1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11.894399999999999" table:style-name="ce1">
            <text:p>11.8944</text:p>
          </table:table-cell>
          <table:table-cell office:value-type="float" office:value="15210020005" table:style-name="ce2">
            <text:p>15210020005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PEQUENOS</text:p>
          </table:table-cell>
          <table:table-cell office:value-type="float" office:value="10.502000000000001" table:style-name="ce1">
            <text:p>10.502</text:p>
          </table:table-cell>
          <table:table-cell office:value-type="float" office:value="15210080002" table:style-name="ce2">
            <text:p>1521008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/text:p>
          </table:table-cell>
          <table:table-cell office:value-type="float" office:value="28.296399999999998" table:style-name="ce1">
            <text:p>28.2964</text:p>
          </table:table-cell>
          <table:table-cell office:value-type="float" office:value="15210080001" table:style-name="ce2">
            <text:p>1521008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</text:p>
          </table:table-cell>
          <table:table-cell office:value-type="float" office:value="56.64" table:style-name="ce1">
            <text:p>56.64</text:p>
          </table:table-cell>
          <table:table-cell office:value-type="float" office:value="15210360001" table:style-name="ce2">
            <text:p>1521036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IQUETAS PARA FOLDERS (LABELS</text:p>
          </table:table-cell>
          <table:table-cell office:value-type="float" office:value="39.990400000000001" table:style-name="ce1">
            <text:p>39.9904</text:p>
          </table:table-cell>
          <table:table-cell office:value-type="float" office:value="15210330001" table:style-name="ce2">
            <text:p>1521033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JAS PARA ESCRITORIO</text:p>
          </table:table-cell>
          <table:table-cell office:value-type="float" office:value="261.7004" table:style-name="ce1">
            <text:p>261.7004</text:p>
          </table:table-cell>
          <table:table-cell office:value-type="float" office:value="15210290001" table:style-name="ce2">
            <text:p>1521029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RECORD DE 300 PAGINAS</text:p>
          </table:table-cell>
          <table:table-cell office:value-type="float" office:value="185.00040000000001" table:style-name="ce1">
            <text:p>185.0004</text:p>
          </table:table-cell>
          <table:table-cell office:value-type="float" office:value="15210240002" table:style-name="ce2">
            <text:p>1521024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ADORES AZULES</text:p>
          </table:table-cell>
          <table:table-cell office:value-type="float" office:value="11.98875" table:style-name="ce1">
            <text:p>11.98875</text:p>
          </table:table-cell>
          <table:table-cell office:value-type="float" office:value="15210020004" table:style-name="ce2">
            <text:p>15210020004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MANILA 8 1/2 X 11</text:p>
          </table:table-cell>
          <table:table-cell office:value-type="float" office:value="3.4456000000000002" table:style-name="ce1">
            <text:p>3.4456</text:p>
          </table:table-cell>
          <table:table-cell office:value-type="float" office:value="15210200003" table:style-name="ce2">
            <text:p>15210200003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MANILA 8 1/2 X 13</text:p>
          </table:table-cell>
          <table:table-cell office:value-type="float" office:value="4.2834000000000003" table:style-name="ce1">
            <text:p>4.2834</text:p>
          </table:table-cell>
          <table:table-cell office:value-type="float" office:value="15210200004" table:style-name="ce2">
            <text:p>15210200004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 HUMECTANTE PARA CAJERO</text:p>
          </table:table-cell>
          <table:table-cell office:value-type="float" office:value="28.497" table:style-name="ce1">
            <text:p>28.497</text:p>
          </table:table-cell>
          <table:table-cell office:value-type="float" office:value="15210320002" table:style-name="ce2">
            <text:p>1521032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HU EN PASTA 40 GRAMO</text:p>
          </table:table-cell>
          <table:table-cell office:value-type="float" office:value="108.9965" table:style-name="ce1">
            <text:p>108.9965</text:p>
          </table:table-cell>
          <table:table-cell office:value-type="float" office:value="152170000164" table:style-name="ce2">
            <text:p>1.5217E+1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ARA MAQ. SUMADORA ROLLO</text:p>
          </table:table-cell>
          <table:table-cell office:value-type="float" office:value="14.325200000000001" table:style-name="ce1">
            <text:p>14.3252</text:p>
          </table:table-cell>
          <table:table-cell office:value-type="float" office:value="15210010027" table:style-name="ce2">
            <text:p>15210010027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FORADORA DE 2 HOYOS</text:p>
          </table:table-cell>
          <table:table-cell office:value-type="float" office:value="225.99350000000001" table:style-name="ce1">
            <text:p>225.9935</text:p>
          </table:table-cell>
          <table:table-cell office:value-type="float" office:value="15210130001" table:style-name="ce2">
            <text:p>1521013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1</text:p>
          </table:table-cell>
          <table:table-cell office:value-type="float" office:value="200.6" table:style-name="ce1">
            <text:p>200.6</text:p>
          </table:table-cell>
          <table:table-cell office:value-type="float" office:value="15210010001" table:style-name="ce2">
            <text:p>1521001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AFLEX 8 1/2 X 13</text:p>
          </table:table-cell>
          <table:table-cell office:value-type="float" office:value="556.39350000000002" table:style-name="ce1">
            <text:p>556.3935</text:p>
          </table:table-cell>
          <table:table-cell office:value-type="float" office:value="15210170002" table:style-name="ce2">
            <text:p>1521017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 REDONDO ACERO 2-1/2 COLD</text:p>
          </table:table-cell>
          <table:table-cell office:value-type="float" office:value="56050" table:style-name="ce1">
            <text:p>56050</text:p>
          </table:table-cell>
          <table:table-cell office:value-type="float" office:value="1523022000348" table:style-name="ce2">
            <text:p>1.52302E+12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 REDONDO DE ACERO 3"COLD</text:p>
          </table:table-cell>
          <table:table-cell office:value-type="float" office:value="73750" table:style-name="ce1">
            <text:p>73750</text:p>
          </table:table-cell>
          <table:table-cell office:value-type="float" office:value="1523022000349" table:style-name="ce2">
            <text:p>1.52302E+12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PA ROJA 20"ETC UNID.</text:p>
          </table:table-cell>
          <table:table-cell office:value-type="float" office:value="477.9" table:style-name="ce1">
            <text:p>477.9</text:p>
          </table:table-cell>
          <table:table-cell office:value-type="float" office:value="1522020004157" table:style-name="ce2">
            <text:p>1.522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PA BLANCA 20" ETC UND.</text:p>
          </table:table-cell>
          <table:table-cell office:value-type="float" office:value="477.9" table:style-name="ce1">
            <text:p>477.9</text:p>
          </table:table-cell>
          <table:table-cell office:value-type="float" office:value="1522020004158" table:style-name="ce2">
            <text:p>1.522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PA NEGRA 20"ETC SUPER</text:p>
          </table:table-cell>
          <table:table-cell office:value-type="float" office:value="672.6" table:style-name="ce1">
            <text:p>672.6</text:p>
          </table:table-cell>
          <table:table-cell office:value-type="float" office:value="1522020004156" table:style-name="ce2">
            <text:p>1.522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A P/BRILLAR PISO BLANCA</text:p>
          </table:table-cell>
          <table:table-cell office:value-type="float" office:value="1014.8" table:style-name="ce1">
            <text:p>1014.8</text:p>
          </table:table-cell>
          <table:table-cell office:value-type="float" office:value="1522050000329" table:style-name="ce2">
            <text:p>1.5220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60R18 COMBINADA</text:p>
          </table:table-cell>
          <table:table-cell office:value-type="float" office:value="7493" table:style-name="ce1">
            <text:p>7493</text:p>
          </table:table-cell>
          <table:table-cell office:value-type="float" office:value="15220100001120" table:style-name="ce2">
            <text:p>1.52201E+13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R16 COMBINADA</text:p>
          </table:table-cell>
          <table:table-cell office:value-type="float" office:value="7906" table:style-name="ce1">
            <text:p>7906</text:p>
          </table:table-cell>
          <table:table-cell office:value-type="float" office:value="1522010000369" table:style-name="ce2">
            <text:p>1.522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6</text:p>
          </table:table-cell>
          <table:table-cell office:value-type="float" office:value="6785" table:style-name="ce1">
            <text:p>6785</text:p>
          </table:table-cell>
          <table:table-cell office:value-type="float" office:value="152210100014" table:style-name="ce2">
            <text:p>1.5221E+11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50 R18</text:p>
          </table:table-cell>
          <table:table-cell office:value-type="float" office:value="7493" table:style-name="ce1">
            <text:p>7493</text:p>
          </table:table-cell>
          <table:table-cell office:value-type="float" office:value="1522101000169" table:style-name="ce2">
            <text:p>1.522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BETES DE LA PUERTAS</text:p>
          </table:table-cell>
          <table:table-cell office:value-type="float" office:value="26196" table:style-name="ce1">
            <text:p>26196</text:p>
          </table:table-cell>
          <table:table-cell office:value-type="float" office:value="1523122000240" table:style-name="ce2">
            <text:p>1.5231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 COMPUERTAS TRAS.</text:p>
          </table:table-cell>
          <table:table-cell office:value-type="float" office:value="8496" table:style-name="ce1">
            <text:p>8496</text:p>
          </table:table-cell>
          <table:table-cell office:value-type="float" office:value="1522036000348" table:style-name="ce2">
            <text:p>1.52204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TO (BOCINA)</text:p>
          </table:table-cell>
          <table:table-cell office:value-type="float" office:value="1062" table:style-name="ce1">
            <text:p>1062</text:p>
          </table:table-cell>
          <table:table-cell office:value-type="float" office:value="1522201000225" table:style-name="ce2">
            <text:p>1.522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LIMPIA VIDRIO NO.22</text:p>
          </table:table-cell>
          <table:table-cell office:value-type="float" office:value="1003" table:style-name="ce1">
            <text:p>1003</text:p>
          </table:table-cell>
          <table:table-cell office:value-type="float" office:value="1525006002513" table:style-name="ce2">
            <text:p>1.525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LIMPIAVIDRIO NO.20</text:p>
          </table:table-cell>
          <table:table-cell office:value-type="float" office:value="1003" table:style-name="ce1">
            <text:p>1003</text:p>
          </table:table-cell>
          <table:table-cell office:value-type="float" office:value="1525006002512" table:style-name="ce2">
            <text:p>1.525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A RACK RRH TOYOTA LAN CRUIS</text:p>
          </table:table-cell>
          <table:table-cell office:value-type="float" office:value="6726" table:style-name="ce1">
            <text:p>6726</text:p>
          </table:table-cell>
          <table:table-cell office:value-type="float" office:value="1521500000478" table:style-name="ce2">
            <text:p>1.521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ARO TOYOTA LAND CRUI</text:p>
          </table:table-cell>
          <table:table-cell office:value-type="float" office:value="6136" table:style-name="ce1">
            <text:p>6136</text:p>
          </table:table-cell>
          <table:table-cell office:value-type="float" office:value="1521500000479" table:style-name="ce2">
            <text:p>1.521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ONES DE COOLANT.</text:p>
          </table:table-cell>
          <table:table-cell office:value-type="float" office:value="1132.8" table:style-name="ce1">
            <text:p>1132.8</text:p>
          </table:table-cell>
          <table:table-cell office:value-type="float" office:value="1521900000746" table:style-name="ce2">
            <text:p>1.5219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 GRANDE</text:p>
          </table:table-cell>
          <table:table-cell office:value-type="float" office:value="62.54" table:style-name="ce1">
            <text:p>62.54</text:p>
          </table:table-cell>
          <table:table-cell office:value-type="float" office:value="15210360002" table:style-name="ce2">
            <text:p>1521036000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PETAS DE APOYO (TABLILLAS)</text:p>
          </table:table-cell>
          <table:table-cell office:value-type="float" office:value="74.34" table:style-name="ce1">
            <text:p>74.34</text:p>
          </table:table-cell>
          <table:table-cell office:value-type="float" office:value="15210190001" table:style-name="ce2">
            <text:p>15210190001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8 1/2 X 11</text:p>
          </table:table-cell>
          <table:table-cell office:value-type="float" office:value="34.22" table:style-name="ce1">
            <text:p>34.22</text:p>
          </table:table-cell>
          <table:table-cell office:value-type="float" office:value="15210220001" table:style-name="ce2">
            <text:p>15210220001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5 X 8</text:p>
          </table:table-cell>
          <table:table-cell office:value-type="float" office:value="17.7" table:style-name="ce1">
            <text:p>17.7</text:p>
          </table:table-cell>
          <table:table-cell office:value-type="float" office:value="15210220002" table:style-name="ce2">
            <text:p>1521022000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JUNTA COMPLETA</text:p>
          </table:table-cell>
          <table:table-cell office:value-type="float" office:value="21240" table:style-name="ce1">
            <text:p>21240</text:p>
          </table:table-cell>
          <table:table-cell office:value-type="float" office:value="1523031002329" table:style-name="ce2">
            <text:p>1.5230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BABI DE BIELA STD</text:p>
          </table:table-cell>
          <table:table-cell office:value-type="float" office:value="4602" table:style-name="ce1">
            <text:p>4602</text:p>
          </table:table-cell>
          <table:table-cell office:value-type="float" office:value="1522031002317" table:style-name="ce2">
            <text:p>1.5220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LLAS DE 3/8</text:p>
          </table:table-cell>
          <table:table-cell office:value-type="float" office:value="11.8" table:style-name="ce1">
            <text:p>11.8</text:p>
          </table:table-cell>
          <table:table-cell office:value-type="float" office:value="1525002003374" table:style-name="ce2">
            <text:p>1.52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LLAS DE 1/4"</text:p>
          </table:table-cell>
          <table:table-cell office:value-type="float" office:value="11.8" table:style-name="ce1">
            <text:p>11.8</text:p>
          </table:table-cell>
          <table:table-cell office:value-type="float" office:value="1525002003381" table:style-name="ce2">
            <text:p>1.52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PLE RADIO DE 1/4</text:p>
          </table:table-cell>
          <table:table-cell office:value-type="float" office:value="106.2" table:style-name="ce1">
            <text:p>106.2</text:p>
          </table:table-cell>
          <table:table-cell office:value-type="float" office:value="1522101001232" table:style-name="ce2">
            <text:p>1.522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CABEZA HEX. 5/8X1 1/2</text:p>
          </table:table-cell>
          <table:table-cell office:value-type="float" office:value="94.4" table:style-name="ce1">
            <text:p>94.4</text:p>
          </table:table-cell>
          <table:table-cell office:value-type="float" office:value="1523001007232" table:style-name="ce2">
            <text:p>1.52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NDELA PLANA 5/8</text:p>
          </table:table-cell>
          <table:table-cell office:value-type="float" office:value="11.8" table:style-name="ce1">
            <text:p>11.8</text:p>
          </table:table-cell>
          <table:table-cell office:value-type="float" office:value="15230010072104" table:style-name="ce2">
            <text:p>1.523E+13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ERCA DE 5/8</text:p>
          </table:table-cell>
          <table:table-cell office:value-type="float" office:value="29.5" table:style-name="ce1">
            <text:p>29.5</text:p>
          </table:table-cell>
          <table:table-cell office:value-type="float" office:value="1523011005317" table:style-name="ce2">
            <text:p>1.523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ENSORE P/COLA C/SU ROCAS</text:p>
          </table:table-cell>
          <table:table-cell office:value-type="float" office:value="3068" table:style-name="ce1">
            <text:p>3068</text:p>
          </table:table-cell>
          <table:table-cell office:value-type="float" office:value="1522201002123" table:style-name="ce2">
            <text:p>1.522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LOS H 18608(HNNA02)</text:p>
          </table:table-cell>
          <table:table-cell office:value-type="float" office:value="14868" table:style-name="ce1">
            <text:p>14868</text:p>
          </table:table-cell>
          <table:table-cell office:value-type="float" office:value="1523020003172" table:style-name="ce2">
            <text:p>1.523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LANCINES DE 2 HOJAS</text:p>
          </table:table-cell>
          <table:table-cell office:value-type="float" office:value="3776" table:style-name="ce1">
            <text:p>3776</text:p>
          </table:table-cell>
          <table:table-cell office:value-type="float" office:value="1522031002269" table:style-name="ce2">
            <text:p>1.5220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CARDAN</text:p>
          </table:table-cell>
          <table:table-cell office:value-type="float" office:value="3304" table:style-name="ce1">
            <text:p>3304</text:p>
          </table:table-cell>
          <table:table-cell office:value-type="float" office:value="1522036000148" table:style-name="ce2">
            <text:p>1.52204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AS PARA COLAS</text:p>
          </table:table-cell>
          <table:table-cell office:value-type="float" office:value="94400" table:style-name="ce1">
            <text:p>94400</text:p>
          </table:table-cell>
          <table:table-cell office:value-type="float" office:value="15221010009109" table:style-name="ce2">
            <text:p>1.5221E+13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GA DE CABUYA DE 5/8</text:p>
          </table:table-cell>
          <table:table-cell office:value-type="float" office:value="295" table:style-name="ce1">
            <text:p>295</text:p>
          </table:table-cell>
          <table:table-cell office:value-type="float" office:value="1523020000532" table:style-name="ce2">
            <text:p>1.52302E+12</text:p>
          </table:table-cell>
          <table:table-cell office:value-type="float" office:value="44453" table:style-name="ce1">
            <text:p>44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DESMALEZADORA</text:p>
          </table:table-cell>
          <table:table-cell office:value-type="float" office:value="24898" table:style-name="ce1">
            <text:p>24898</text:p>
          </table:table-cell>
          <table:table-cell office:value-type="float" office:value="152302000508" table:style-name="ce2">
            <text:p>1.52302E+11</text:p>
          </table:table-cell>
          <table:table-cell office:value-type="float" office:value="44453" table:style-name="ce1">
            <text:p>44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float" office:value="152200100022" table:style-name="ce2">
            <text:p>1.522E+11</text:p>
          </table:table-cell>
          <table:table-cell office:value-type="float" office:value="44454" table:style-name="ce1">
            <text:p>444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UTADORA DELL 7040 I5 8GB</text:p>
          </table:table-cell>
          <table:table-cell office:value-type="float" office:value="40468.1" table:style-name="ce1">
            <text:p>40468.1</text:p>
          </table:table-cell>
          <table:table-cell office:value-type="float" office:value="1529001006782" table:style-name="ce2">
            <text:p>1.529E+12</text:p>
          </table:table-cell>
          <table:table-cell office:value-type="float" office:value="44454" table:style-name="ce1">
            <text:p>444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PS 500 WATTS(INVERTER)</text:p>
          </table:table-cell>
          <table:table-cell office:value-type="float" office:value="2714" table:style-name="ce1">
            <text:p>2714</text:p>
          </table:table-cell>
          <table:table-cell office:value-type="float" office:value="1523008000020" table:style-name="ce2">
            <text:p>1.52301E+12</text:p>
          </table:table-cell>
          <table:table-cell office:value-type="float" office:value="44454" table:style-name="ce1">
            <text:p>444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PANSOR DE TUBO SERIE 1500 R</text:p>
          </table:table-cell>
          <table:table-cell office:value-type="float" office:value="94405.264999999999" table:style-name="ce1">
            <text:p>94405.265</text:p>
          </table:table-cell>
          <table:table-cell office:value-type="float" office:value="1522102000526" table:style-name="ce2">
            <text:p>1.5221E+12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38940" table:style-name="ce1">
            <text:p>38940</text:p>
          </table:table-cell>
          <table:table-cell office:value-type="float" office:value="1522001000643" table:style-name="ce2">
            <text:p>1.522E+12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MULTIFIBRA 240MM</text:p>
          </table:table-cell>
          <table:table-cell office:value-type="float" office:value="895.36512000000005" table:style-name="ce1">
            <text:p>895.36512</text:p>
          </table:table-cell>
          <table:table-cell office:value-type="float" office:value="1525003004347" table:style-name="ce2">
            <text:p>1.525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MULTIFIBRA 70MM</text:p>
          </table:table-cell>
          <table:table-cell office:value-type="float" office:value="340.02353299999999" table:style-name="ce1">
            <text:p>340.023533</text:p>
          </table:table-cell>
          <table:table-cell office:value-type="float" office:value="1525003004350" table:style-name="ce2">
            <text:p>1.525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MULTIFIBRA 120MM</text:p>
          </table:table-cell>
          <table:table-cell office:value-type="float" office:value="226.80073300000001" table:style-name="ce1">
            <text:p>226.800733</text:p>
          </table:table-cell>
          <table:table-cell office:value-type="float" office:value="1525003004346" table:style-name="ce2">
            <text:p>1.525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.NO.12(2.5MM)</text:p>
          </table:table-cell>
          <table:table-cell office:value-type="float" office:value="9.7661499999999997" table:style-name="ce1">
            <text:p>9.76615</text:p>
          </table:table-cell>
          <table:table-cell office:value-type="float" office:value="1523001004060" table:style-name="ce2">
            <text:p>1.523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<text:s/>THHN #14 TRENZ.1.5MM</text:p>
          </table:table-cell>
          <table:table-cell office:value-type="float" office:value="7.0578149999999997" table:style-name="ce1">
            <text:p>7.057815</text:p>
          </table:table-cell>
          <table:table-cell office:value-type="float" office:value="152300300014" table:style-name="ce2">
            <text:p>1.523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DE 10/3 HILO</text:p>
          </table:table-cell>
          <table:table-cell office:value-type="float" office:value="56.175550000000001" table:style-name="ce1">
            <text:p>56.17555</text:p>
          </table:table-cell>
          <table:table-cell office:value-type="float" office:value="15230030001103" table:style-name="ce2">
            <text:p>1.523E+13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14/2 HILO</text:p>
          </table:table-cell>
          <table:table-cell office:value-type="float" office:value="13.434060000000001" table:style-name="ce1">
            <text:p>13.43406</text:p>
          </table:table-cell>
          <table:table-cell office:value-type="float" office:value="15230030001104" table:style-name="ce2">
            <text:p>1.523E+13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THHN #8 TRENZ.</text:p>
          </table:table-cell>
          <table:table-cell office:value-type="float" office:value="25.69332" table:style-name="ce1">
            <text:p>25.69332</text:p>
          </table:table-cell>
          <table:table-cell office:value-type="float" office:value="152300300015" table:style-name="ce2">
            <text:p>1.523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RICO NO.10 THNN</text:p>
          </table:table-cell>
          <table:table-cell office:value-type="float" office:value="15.49187" table:style-name="ce1">
            <text:p>15.49187</text:p>
          </table:table-cell>
          <table:table-cell office:value-type="float" office:value="1523001004059" table:style-name="ce2">
            <text:p>1.523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 100TD/110/1530</text:p>
          </table:table-cell>
          <table:table-cell office:value-type="float" office:value="3750.4290000000001" table:style-name="ce1">
            <text:p>3750.429</text:p>
          </table:table-cell>
          <table:table-cell office:value-type="float" office:value="152104300293" table:style-name="ce2">
            <text:p>1.52104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-204TD</text:p>
          </table:table-cell>
          <table:table-cell office:value-type="float" office:value="5079.0150000000003" table:style-name="ce1">
            <text:p>5079.015</text:p>
          </table:table-cell>
          <table:table-cell office:value-type="float" office:value="152104300388" table:style-name="ce2">
            <text:p>1.52104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 DELANTERO HILUX</text:p>
          </table:table-cell>
          <table:table-cell office:value-type="float" office:value="5038.6000000000004" table:style-name="ce1">
            <text:p>5038.6</text:p>
          </table:table-cell>
          <table:table-cell office:value-type="float" office:value="1523036000363" table:style-name="ce2">
            <text:p>1.523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3330</text:p>
          </table:table-cell>
          <table:table-cell office:value-type="float" office:value="1829" table:style-name="ce1">
            <text:p>1829</text:p>
          </table:table-cell>
          <table:table-cell office:value-type="float" office:value="1523031000523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COMP.DE ABAJO</text:p>
          </table:table-cell>
          <table:table-cell office:value-type="float" office:value="1829" table:style-name="ce1">
            <text:p>1829</text:p>
          </table:table-cell>
          <table:table-cell office:value-type="float" office:value="1523003003124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ERA HILUX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2033000172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04495-OK120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02000516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S TRASERO HILUX</text:p>
          </table:table-cell>
          <table:table-cell office:value-type="float" office:value="3422" table:style-name="ce1">
            <text:p>3422</text:p>
          </table:table-cell>
          <table:table-cell office:value-type="float" office:value="1523036000364" table:style-name="ce2">
            <text:p>1.523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416" table:style-name="ce1">
            <text:p>1416</text:p>
          </table:table-cell>
          <table:table-cell office:value-type="float" office:value="1522031003345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 IZQUIERDO HILUX</text:p>
          </table:table-cell>
          <table:table-cell office:value-type="float" office:value="5038.6000000000004" table:style-name="ce1">
            <text:p>5038.6</text:p>
          </table:table-cell>
          <table:table-cell office:value-type="float" office:value="1523036000365" table:style-name="ce2">
            <text:p>1.523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416" table:style-name="ce1">
            <text:p>1416</text:p>
          </table:table-cell>
          <table:table-cell office:value-type="float" office:value="1522031003345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IZQUIERDO CAM HILUX</text:p>
          </table:table-cell>
          <table:table-cell office:value-type="float" office:value="1416" table:style-name="ce1">
            <text:p>1416</text:p>
          </table:table-cell>
          <table:table-cell office:value-type="float" office:value="1522031003346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A DE GUIA CAM TOYOTA HILUX</text:p>
          </table:table-cell>
          <table:table-cell office:value-type="float" office:value="3540" table:style-name="ce1">
            <text:p>3540</text:p>
          </table:table-cell>
          <table:table-cell office:value-type="float" office:value="152203100054" table:style-name="ce2">
            <text:p>1.52203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5-0K040</text:p>
          </table:table-cell>
          <table:table-cell office:value-type="float" office:value="1327.5" table:style-name="ce1">
            <text:p>1327.5</text:p>
          </table:table-cell>
          <table:table-cell office:value-type="float" office:value="1522101001230" table:style-name="ce2">
            <text:p>1.5221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4-0K040</text:p>
          </table:table-cell>
          <table:table-cell office:value-type="float" office:value="1327.5" table:style-name="ce1">
            <text:p>1327.5</text:p>
          </table:table-cell>
          <table:table-cell office:value-type="float" office:value="1522101001233" table:style-name="ce2">
            <text:p>1.5221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ERCA DE GOMAS CAM.HILUX</text:p>
          </table:table-cell>
          <table:table-cell office:value-type="float" office:value="118" table:style-name="ce1">
            <text:p>118</text:p>
          </table:table-cell>
          <table:table-cell office:value-type="float" office:value="1523001000636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6010-3S110</text:p>
          </table:table-cell>
          <table:table-cell office:value-type="float" office:value="2950" table:style-name="ce1">
            <text:p>2950</text:p>
          </table:table-cell>
          <table:table-cell office:value-type="float" office:value="1522001000624" table:style-name="ce2">
            <text:p>1.52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IZQUIERDA 48521-EA000</text:p>
          </table:table-cell>
          <table:table-cell office:value-type="float" office:value="4602" table:style-name="ce1">
            <text:p>4602</text:p>
          </table:table-cell>
          <table:table-cell office:value-type="float" office:value="1523003003533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 DELANTERO 56261-7S010</text:p>
          </table:table-cell>
          <table:table-cell office:value-type="float" office:value="4602" table:style-name="ce1">
            <text:p>4602</text:p>
          </table:table-cell>
          <table:table-cell office:value-type="float" office:value="1525002003398" table:style-name="ce2">
            <text:p>1.525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G.SE-4831(48520-3S525</text:p>
          </table:table-cell>
          <table:table-cell office:value-type="float" office:value="2250.2600000000002" table:style-name="ce1">
            <text:p>2250.26</text:p>
          </table:table-cell>
          <table:table-cell office:value-type="float" office:value="152203100025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.54613-2S600</text:p>
          </table:table-cell>
          <table:table-cell office:value-type="float" office:value="519.20000000000005" table:style-name="ce1">
            <text:p>519.2</text:p>
          </table:table-cell>
          <table:table-cell office:value-type="float" office:value="1522031000718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G.SE-4831(48520-3S525</text:p>
          </table:table-cell>
          <table:table-cell office:value-type="float" office:value="899.99749999999995" table:style-name="ce1">
            <text:p>899.9975</text:p>
          </table:table-cell>
          <table:table-cell office:value-type="float" office:value="152203100025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UADRADO DE LA BARRA</text:p>
          </table:table-cell>
          <table:table-cell office:value-type="float" office:value="354" table:style-name="ce1">
            <text:p>354</text:p>
          </table:table-cell>
          <table:table-cell office:value-type="float" office:value="1522092003076" table:style-name="ce2">
            <text:p>1.52209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REDONDO DE LA BARRA</text:p>
          </table:table-cell>
          <table:table-cell office:value-type="float" office:value="141.6" table:style-name="ce1">
            <text:p>141.6</text:p>
          </table:table-cell>
          <table:table-cell office:value-type="float" office:value="1522092003077" table:style-name="ce2">
            <text:p>1.52209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BAJO 40160</text:p>
          </table:table-cell>
          <table:table-cell office:value-type="float" office:value="1888" table:style-name="ce1">
            <text:p>1888</text:p>
          </table:table-cell>
          <table:table-cell office:value-type="float" office:value="1523031000512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</text:p>
          </table:table-cell>
          <table:table-cell office:value-type="float" office:value="2301" table:style-name="ce1">
            <text:p>2301</text:p>
          </table:table-cell>
          <table:table-cell office:value-type="float" office:value="1523031000564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A DE CENTRO <text:s/>48560-3S525-J</text:p>
          </table:table-cell>
          <table:table-cell office:value-type="float" office:value="5310" table:style-name="ce1">
            <text:p>5310</text:p>
          </table:table-cell>
          <table:table-cell office:value-type="float" office:value="152203100024" table:style-name="ce2">
            <text:p>1.52203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TD27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31000529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04495-OK120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02000516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FRENO TRASERO(TAMBOR)</text:p>
          </table:table-cell>
          <table:table-cell office:value-type="float" office:value="5000.84" table:style-name="ce1">
            <text:p>5000.84</text:p>
          </table:table-cell>
          <table:table-cell office:value-type="float" office:value="152203500013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DE BANDA TRASERA HILUX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203600023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MOTOR IZQ.ISUZU</text:p>
          </table:table-cell>
          <table:table-cell office:value-type="float" office:value="3811.4" table:style-name="ce1">
            <text:p>3811.4</text:p>
          </table:table-cell>
          <table:table-cell office:value-type="float" office:value="1522036000154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MOTOR DERECHO ISUZU</text:p>
          </table:table-cell>
          <table:table-cell office:value-type="float" office:value="3811.4" table:style-name="ce1">
            <text:p>3811.4</text:p>
          </table:table-cell>
          <table:table-cell office:value-type="float" office:value="152203600015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FRENO ISUZU DMAX</text:p>
          </table:table-cell>
          <table:table-cell office:value-type="float" office:value="3953" table:style-name="ce1">
            <text:p>3953</text:p>
          </table:table-cell>
          <table:table-cell office:value-type="float" office:value="1522035000136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LARING CAM.ISUZU D-MAX</text:p>
          </table:table-cell>
          <table:table-cell office:value-type="float" office:value="2183" table:style-name="ce1">
            <text:p>2183</text:p>
          </table:table-cell>
          <table:table-cell office:value-type="float" office:value="1522035000137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DE RIEL DE COMBUSTIBLE</text:p>
          </table:table-cell>
          <table:table-cell office:value-type="float" office:value="1498.6" table:style-name="ce1">
            <text:p>1498.6</text:p>
          </table:table-cell>
          <table:table-cell office:value-type="float" office:value="1523006000632" table:style-name="ce2">
            <text:p>1.52301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ADOR 21460-2S600</text:p>
          </table:table-cell>
          <table:table-cell office:value-type="float" office:value="8850" table:style-name="ce1">
            <text:p>8850</text:p>
          </table:table-cell>
          <table:table-cell office:value-type="float" office:value="1529001006216" table:style-name="ce2">
            <text:p>1.529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FRENOS DELANT. 04465-352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02000528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,DE BANDA TRASERA JEEP.2003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2033000183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PER TRAS.LIMPIA CRISTAL 11"</text:p>
          </table:table-cell>
          <table:table-cell office:value-type="float" office:value="3835" table:style-name="ce1">
            <text:p>3835</text:p>
          </table:table-cell>
          <table:table-cell office:value-type="float" office:value="1521500000775" table:style-name="ce2">
            <text:p>1.5215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JO RETROVISOR DERECHO RH</text:p>
          </table:table-cell>
          <table:table-cell office:value-type="float" office:value="11210" table:style-name="ce1">
            <text:p>11210</text:p>
          </table:table-cell>
          <table:table-cell office:value-type="float" office:value="1522201005112" table:style-name="ce2">
            <text:p>1.522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O HIDRAULICO 15 TON.</text:p>
          </table:table-cell>
          <table:table-cell office:value-type="float" office:value="2950" table:style-name="ce1">
            <text:p>2950</text:p>
          </table:table-cell>
          <table:table-cell office:value-type="float" office:value="152202000041" table:style-name="ce2">
            <text:p>1.52202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RUEDA 17-19-22MM KING</text:p>
          </table:table-cell>
          <table:table-cell office:value-type="float" office:value="1180" table:style-name="ce1">
            <text:p>1180</text:p>
          </table:table-cell>
          <table:table-cell office:value-type="float" office:value="1523020001516" table:style-name="ce2">
            <text:p>1.5230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PLON DE DIFERENCIAL DAIHATSU</text:p>
          </table:table-cell>
          <table:table-cell office:value-type="float" office:value="11210" table:style-name="ce1">
            <text:p>11210</text:p>
          </table:table-cell>
          <table:table-cell office:value-type="float" office:value="1523020003192" table:style-name="ce2">
            <text:p>1.5230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ENEDORA CAMION DAIHATSU</text:p>
          </table:table-cell>
          <table:table-cell office:value-type="float" office:value="1416" table:style-name="ce1">
            <text:p>1416</text:p>
          </table:table-cell>
          <table:table-cell office:value-type="float" office:value="1522031001238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ARTO DE GRASA 80/90</text:p>
          </table:table-cell>
          <table:table-cell office:value-type="float" office:value="590" table:style-name="ce1">
            <text:p>590</text:p>
          </table:table-cell>
          <table:table-cell office:value-type="float" office:value="152203100051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GRIS</text:p>
          </table:table-cell>
          <table:table-cell office:value-type="float" office:value="62.54" table:style-name="ce1">
            <text:p>62.54</text:p>
          </table:table-cell>
          <table:table-cell office:value-type="float" office:value="152301100124" table:style-name="ce2">
            <text:p>1.52301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CLOUCHET.</text:p>
          </table:table-cell>
          <table:table-cell office:value-type="float" office:value="12215.36" table:style-name="ce1">
            <text:p>12215.36</text:p>
          </table:table-cell>
          <table:table-cell office:value-type="float" office:value="152203100245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BORES TRASERO CAM.NISSAN F.</text:p>
          </table:table-cell>
          <table:table-cell office:value-type="float" office:value="5015" table:style-name="ce1">
            <text:p>5015</text:p>
          </table:table-cell>
          <table:table-cell office:value-type="float" office:value="1522201004142" table:style-name="ce2">
            <text:p>1.522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BAND.DEL.41060-VJ490 NF</text:p>
          </table:table-cell>
          <table:table-cell office:value-type="float" office:value="1416" table:style-name="ce1">
            <text:p>1416</text:p>
          </table:table-cell>
          <table:table-cell office:value-type="float" office:value="15220330001" table:style-name="ce2">
            <text:p>1522033000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TRASERA NISSA F QD32</text:p>
          </table:table-cell>
          <table:table-cell office:value-type="float" office:value="2000.01" table:style-name="ce1">
            <text:p>2000.01</text:p>
          </table:table-cell>
          <table:table-cell office:value-type="float" office:value="152203600025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L MOTOR 11220-2S710</text:p>
          </table:table-cell>
          <table:table-cell office:value-type="float" office:value="3156.5" table:style-name="ce1">
            <text:p>3156.5</text:p>
          </table:table-cell>
          <table:table-cell office:value-type="float" office:value="152203600115" table:style-name="ce2">
            <text:p>1.52204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TRASM.11320-01G00</text:p>
          </table:table-cell>
          <table:table-cell office:value-type="float" office:value="3500" table:style-name="ce1">
            <text:p>3500</text:p>
          </table:table-cell>
          <table:table-cell office:value-type="float" office:value="1522036000111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PER DELANTERO 62022-VK325</text:p>
          </table:table-cell>
          <table:table-cell office:value-type="float" office:value="10050.06" table:style-name="ce1">
            <text:p>10050.06</text:p>
          </table:table-cell>
          <table:table-cell office:value-type="float" office:value="152220100532" table:style-name="ce2">
            <text:p>1.5222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VENTES LAVADOR</text:p>
          </table:table-cell>
          <table:table-cell office:value-type="float" office:value="2703.38" table:style-name="ce1">
            <text:p>2703.38</text:p>
          </table:table-cell>
          <table:table-cell office:value-type="float" office:value="1523011001529" table:style-name="ce2">
            <text:p>1.52301E+12</text:p>
          </table:table-cell>
          <table:table-cell office:value-type="float" office:value="44462" table:style-name="ce1">
            <text:p>444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VENTES SECADOR</text:p>
          </table:table-cell>
          <table:table-cell office:value-type="float" office:value="3606.08" table:style-name="ce1">
            <text:p>3606.08</text:p>
          </table:table-cell>
          <table:table-cell office:value-type="float" office:value="1523011001530" table:style-name="ce2">
            <text:p>1.52301E+12</text:p>
          </table:table-cell>
          <table:table-cell office:value-type="float" office:value="44462" table:style-name="ce1">
            <text:p>444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float" office:value="152200100022" table:style-name="ce2">
            <text:p>1.522E+11</text:p>
          </table:table-cell>
          <table:table-cell office:value-type="float" office:value="44466" table:style-name="ce1">
            <text:p>444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1</text:p>
          </table:table-cell>
          <table:table-cell office:value-type="float" office:value="224.2" table:style-name="ce1">
            <text:p>224.2</text:p>
          </table:table-cell>
          <table:table-cell office:value-type="float" office:value="15210160001" table:style-name="ce2">
            <text:p>1521016000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 GRAPAS</text:p>
          </table:table-cell>
          <table:table-cell office:value-type="float" office:value="21.24" table:style-name="ce1">
            <text:p>21.24</text:p>
          </table:table-cell>
          <table:table-cell office:value-type="float" office:value="15210110001" table:style-name="ce2">
            <text:p>1521011000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<text:s/>AZUL</text:p>
          </table:table-cell>
          <table:table-cell office:value-type="float" office:value="3.5" table:style-name="ce1">
            <text:p>3.5</text:p>
          </table:table-cell>
          <table:table-cell office:value-type="float" office:value="152100200021" table:style-name="ce2">
            <text:p>1.521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FORADORA DE 3 HOYOS</text:p>
          </table:table-cell>
          <table:table-cell office:value-type="float" office:value="206.5" table:style-name="ce1">
            <text:p>206.5</text:p>
          </table:table-cell>
          <table:table-cell office:value-type="float" office:value="15210130002" table:style-name="ce2">
            <text:p>15210130002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 BILLETERO 2" DE 12/1</text:p>
          </table:table-cell>
          <table:table-cell office:value-type="float" office:value="123.9" table:style-name="ce1">
            <text:p>123.9</text:p>
          </table:table-cell>
          <table:table-cell office:value-type="float" office:value="152100800034" table:style-name="ce2">
            <text:p>1.52101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-IT 3X3</text:p>
          </table:table-cell>
          <table:table-cell office:value-type="float" office:value="17.7" table:style-name="ce1">
            <text:p>17.7</text:p>
          </table:table-cell>
          <table:table-cell office:value-type="float" office:value="152102600013" table:style-name="ce2">
            <text:p>1.52103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3</text:p>
          </table:table-cell>
          <table:table-cell office:value-type="float" office:value="342.2" table:style-name="ce1">
            <text:p>342.2</text:p>
          </table:table-cell>
          <table:table-cell office:value-type="float" office:value="15210160002" table:style-name="ce2">
            <text:p>15210160002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 EN BLANCO</text:p>
          </table:table-cell>
          <table:table-cell office:value-type="float" office:value="17.7" table:style-name="ce1">
            <text:p>17.7</text:p>
          </table:table-cell>
          <table:table-cell office:value-type="float" office:value="15210430027" table:style-name="ce2">
            <text:p>15210430027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3</text:p>
          </table:table-cell>
          <table:table-cell office:value-type="float" office:value="234.82" table:style-name="ce1">
            <text:p>234.82</text:p>
          </table:table-cell>
          <table:table-cell office:value-type="float" office:value="15210010002" table:style-name="ce2">
            <text:p>15210010002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PUNTA ELECTRICO X-ACTO</text:p>
          </table:table-cell>
          <table:table-cell office:value-type="float" office:value="944" table:style-name="ce1">
            <text:p>944</text:p>
          </table:table-cell>
          <table:table-cell office:value-type="float" office:value="152100700032" table:style-name="ce2">
            <text:p>1.52101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CF350A (130A)NEGRO</text:p>
          </table:table-cell>
          <table:table-cell office:value-type="float" office:value="3540" table:style-name="ce1">
            <text:p>3540</text:p>
          </table:table-cell>
          <table:table-cell office:value-type="float" office:value="1521043004326" table:style-name="ce2">
            <text:p>1.52104E+12</text:p>
          </table:table-cell>
          <table:table-cell office:value-type="float" office:value="44468" table:style-name="ce1">
            <text:p>444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P 131A MAGENTA LASERJET TONER</text:p>
          </table:table-cell>
          <table:table-cell office:value-type="float" office:value="3776" table:style-name="ce1">
            <text:p>3776</text:p>
          </table:table-cell>
          <table:table-cell office:value-type="float" office:value="1521043004313" table:style-name="ce2">
            <text:p>1.52104E+12</text:p>
          </table:table-cell>
          <table:table-cell office:value-type="float" office:value="44468" table:style-name="ce1">
            <text:p>444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AS PARA COMEDOR NEGRAS</text:p>
          </table:table-cell>
          <table:table-cell office:value-type="float" office:value="2944.1" table:style-name="ce1">
            <text:p>2944.1</text:p>
          </table:table-cell>
          <table:table-cell office:value-type="float" office:value="1521075002919" table:style-name="ce2">
            <text:p>1.52108E+12</text:p>
          </table:table-cell>
          <table:table-cell office:value-type="float" office:value="44469" table:style-name="ce1">
            <text:p>44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R 4K ULTRA ALTA RESOL.</text:p>
          </table:table-cell>
          <table:table-cell office:value-type="float" office:value="150441" table:style-name="ce1">
            <text:p>150441</text:p>
          </table:table-cell>
          <table:table-cell office:value-type="float" office:value="1529001006753" table:style-name="ce1">
            <text:p>1.529E+12</text:p>
          </table:table-cell>
          <table:table-cell office:value-type="float" office:value="44852" table:style-name="ce1">
            <text:p>4485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HDMI 15 PIES</text:p>
          </table:table-cell>
          <table:table-cell office:value-type="float" office:value="332.7" table:style-name="ce1">
            <text:p>332.7</text:p>
          </table:table-cell>
          <table:table-cell office:value-type="float" office:value="1521043005143" table:style-name="ce1">
            <text:p>1.52104E+12</text:p>
          </table:table-cell>
          <table:table-cell office:value-type="float" office:value="44852" table:style-name="ce1">
            <text:p>4485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JERAS</text:p>
          </table:table-cell>
          <table:table-cell office:value-type="float" office:value="37.76" table:style-name="ce1">
            <text:p>37.76</text:p>
          </table:table-cell>
          <table:table-cell office:value-type="float" office:value="15210210001" table:style-name="ce1">
            <text:p>1521021000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<text:s/>AZUL</text:p>
          </table:table-cell>
          <table:table-cell office:value-type="float" office:value="6.6" table:style-name="ce1">
            <text:p>6.6</text:p>
          </table:table-cell>
          <table:table-cell office:value-type="float" office:value="152100200021" table:style-name="ce1">
            <text:p>1.521E+1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17.7" table:style-name="ce1">
            <text:p>17.7</text:p>
          </table:table-cell>
          <table:table-cell office:value-type="float" office:value="15210020005" table:style-name="ce1">
            <text:p>15210020005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CTORES LIQUIDOS</text:p>
          </table:table-cell>
          <table:table-cell office:value-type="float" office:value="28.32" table:style-name="ce1">
            <text:p>28.32</text:p>
          </table:table-cell>
          <table:table-cell office:value-type="float" office:value="15210280002" table:style-name="ce1">
            <text:p>15210280002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 BILLETERO 2" DE 12/1</text:p>
          </table:table-cell>
          <table:table-cell office:value-type="float" office:value="265.5" table:style-name="ce1">
            <text:p>265.5</text:p>
          </table:table-cell>
          <table:table-cell office:value-type="float" office:value="152100800034" table:style-name="ce1">
            <text:p>1.52101E+1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NEGRO</text:p>
          </table:table-cell>
          <table:table-cell office:value-type="float" office:value="3.6" table:style-name="ce1">
            <text:p>3.6</text:p>
          </table:table-cell>
          <table:table-cell office:value-type="float" office:value="1521002000211" table:style-name="ce1">
            <text:p>1.521E+12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ARA MAQ. SUMADORA ROLLO</text:p>
          </table:table-cell>
          <table:table-cell office:value-type="float" office:value="18.88" table:style-name="ce1">
            <text:p>18.88</text:p>
          </table:table-cell>
          <table:table-cell office:value-type="float" office:value="15210010027" table:style-name="ce1">
            <text:p>15210010027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P/ENCUADERNAC. ESPIRAL</text:p>
          </table:table-cell>
          <table:table-cell office:value-type="float" office:value="8.1419999999999995" table:style-name="ce1">
            <text:p>8.142</text:p>
          </table:table-cell>
          <table:table-cell office:value-type="float" office:value="15210160005" table:style-name="ce1">
            <text:p>15210160005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ROLLO P/VENTAS</text:p>
          </table:table-cell>
          <table:table-cell office:value-type="float" office:value="41.3" table:style-name="ce1">
            <text:p>41.3</text:p>
          </table:table-cell>
          <table:table-cell office:value-type="float" office:value="152100100271" table:style-name="ce1">
            <text:p>1.521E+1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 EN BLANCO</text:p>
          </table:table-cell>
          <table:table-cell office:value-type="float" office:value="14.16" table:style-name="ce1">
            <text:p>14.16</text:p>
          </table:table-cell>
          <table:table-cell office:value-type="float" office:value="15210430027" table:style-name="ce1">
            <text:p>15210430027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MANILA 8 1/2 X 13</text:p>
          </table:table-cell>
          <table:table-cell office:value-type="float" office:value="5.4279999999999999" table:style-name="ce1">
            <text:p>5.428</text:p>
          </table:table-cell>
          <table:table-cell office:value-type="float" office:value="15210200004" table:style-name="ce1">
            <text:p>15210200004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36.28" table:style-name="ce1">
            <text:p>236.28</text:p>
          </table:table-cell>
          <table:table-cell office:value-type="float" office:value="152200100022" table:style-name="ce1">
            <text:p>1.522E+11</text:p>
          </table:table-cell>
          <table:table-cell office:value-type="float" office:value="44860" table:style-name="ce1">
            <text:p>44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/text:p>
          </table:table-cell>
          <table:table-cell office:value-type="float" office:value="33.948599999999999" table:style-name="ce1">
            <text:p>33.9486</text:p>
          </table:table-cell>
          <table:table-cell office:value-type="float" office:value="15210080001" table:style-name="ce1">
            <text:p>15210080001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3</text:p>
          </table:table-cell>
          <table:table-cell office:value-type="float" office:value="531" table:style-name="ce1">
            <text:p>531</text:p>
          </table:table-cell>
          <table:table-cell office:value-type="float" office:value="15210160002" table:style-name="ce1">
            <text:p>15210160002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DAD DE UHU DE 21 GRAMO</text:p>
          </table:table-cell>
          <table:table-cell office:value-type="float" office:value="120.9028" table:style-name="ce1">
            <text:p>120.9028</text:p>
          </table:table-cell>
          <table:table-cell office:value-type="float" office:value="152000000000" table:style-name="ce1">
            <text:p>1.52E+11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VD</text:p>
          </table:table-cell>
          <table:table-cell office:value-type="float" office:value="17.11" table:style-name="ce1">
            <text:p>17.11</text:p>
          </table:table-cell>
          <table:table-cell office:value-type="float" office:value="152000000000" table:style-name="ce1">
            <text:p>1.52E+11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206.5" table:style-name="ce1">
            <text:p>206.5</text:p>
          </table:table-cell>
          <table:table-cell office:value-type="float" office:value="152000000000" table:style-name="ce1">
            <text:p>1.52E+11</text:p>
          </table:table-cell>
          <table:table-cell office:value-type="float" office:value="44879" table:style-name="ce1">
            <text:p>448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LIQUIDO</text:p>
          </table:table-cell>
          <table:table-cell office:value-type="float" office:value="112.1" table:style-name="ce1">
            <text:p>112.1</text:p>
          </table:table-cell>
          <table:table-cell office:value-type="float" office:value="15210000010" table:style-name="ce1">
            <text:p>15210000010</text:p>
          </table:table-cell>
          <table:table-cell office:value-type="float" office:value="44879" table:style-name="ce1">
            <text:p>448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1</text:p>
          </table:table-cell>
          <table:table-cell office:value-type="float" office:value="417.72" table:style-name="ce1">
            <text:p>417.72</text:p>
          </table:table-cell>
          <table:table-cell office:value-type="float" office:value="15210010001" table:style-name="ce1">
            <text:p>15210010001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 9 1/2 X 11 3 PARTES</text:p>
          </table:table-cell>
          <table:table-cell office:value-type="float" office:value="1770" table:style-name="ce1">
            <text:p>1770</text:p>
          </table:table-cell>
          <table:table-cell office:value-type="float" office:value="15210010016" table:style-name="ce1">
            <text:p>15210010016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91/2X11 1 PARTE NORM</text:p>
          </table:table-cell>
          <table:table-cell office:value-type="float" office:value="2230.1999999999998" table:style-name="ce1">
            <text:p>2230.2</text:p>
          </table:table-cell>
          <table:table-cell office:value-type="float" office:value="15210010019" table:style-name="ce1">
            <text:p>15210010019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 9 1/2 X 11 3 PARTES</text:p>
          </table:table-cell>
          <table:table-cell office:value-type="float" office:value="1770" table:style-name="ce1">
            <text:p>1770</text:p>
          </table:table-cell>
          <table:table-cell office:value-type="float" office:value="15210010016" table:style-name="ce1">
            <text:p>15210010016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91/2X11 1 PARTE NORM</text:p>
          </table:table-cell>
          <table:table-cell office:value-type="float" office:value="2230.1999999999998" table:style-name="ce1">
            <text:p>2230.2</text:p>
          </table:table-cell>
          <table:table-cell office:value-type="float" office:value="15210010019" table:style-name="ce1">
            <text:p>15210010019</text:p>
          </table:table-cell>
          <table:table-cell office:value-type="float" office:value="44880" table:style-name="ce3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string" table:style-name="ce2">
            <text:p>179.683</text:p>
          </table:table-cell>
          <table:table-cell office:value-type="string" table:style-name="ce4">
            <text:p>152200100022</text:p>
          </table:table-cell>
          <table:table-cell office:value-type="float" office:value="44904" table:style-name="ce1">
            <text:p>449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TIMBRADOS</text:p>
          </table:table-cell>
          <table:table-cell office:value-type="string" table:style-name="ce2">
            <text:p>32.4199</text:p>
          </table:table-cell>
          <table:table-cell office:value-type="string" table:style-name="ce4">
            <text:p>1521020000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string" table:style-name="ce2">
            <text:p>846.1739</text:p>
          </table:table-cell>
          <table:table-cell office:value-type="string" table:style-name="ce4">
            <text:p>1521000000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string" table:style-name="ce2">
            <text:p>559.6481</text:p>
          </table:table-cell>
          <table:table-cell office:value-type="string" table:style-name="ce4">
            <text:p>15216000010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string" table:style-name="ce2">
            <text:p>1190.9045</text:p>
          </table:table-cell>
          <table:table-cell office:value-type="string" table:style-name="ce4">
            <text:p>152100000112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 MEDIANO C/PEDAL 30LT</text:p>
          </table:table-cell>
          <table:table-cell office:value-type="string" table:style-name="ce2">
            <text:p>783.7384</text:p>
          </table:table-cell>
          <table:table-cell office:value-type="string" table:style-name="ce4">
            <text:p>152100000034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string" table:style-name="ce2">
            <text:p>3630.6633</text:p>
          </table:table-cell>
          <table:table-cell office:value-type="string" table:style-name="ce4">
            <text:p>1521000007326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ES VARIADOS <text:s/>12/1</text:p>
          </table:table-cell>
          <table:table-cell office:value-type="string" table:style-name="ce2">
            <text:p>1323.4239</text:p>
          </table:table-cell>
          <table:table-cell office:value-type="string" table:style-name="ce4">
            <text:p>15210000013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string" table:style-name="ce2">
            <text:p>574.5491</text:p>
          </table:table-cell>
          <table:table-cell office:value-type="string" table:style-name="ce4">
            <text:p>15216000010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 NEGRA 35 GLS (35"X36")</text:p>
          </table:table-cell>
          <table:table-cell office:value-type="string" table:style-name="ce2">
            <text:p>644.3902</text:p>
          </table:table-cell>
          <table:table-cell office:value-type="string" table:style-name="ce4">
            <text:p>15216000010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string" table:style-name="ce2">
            <text:p>29.9999</text:p>
          </table:table-cell>
          <table:table-cell office:value-type="string" table:style-name="ce4">
            <text:p>1521000002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string" table:style-name="ce2">
            <text:p>145.2432</text:p>
          </table:table-cell>
          <table:table-cell office:value-type="string" table:style-name="ce4">
            <text:p>1523011000335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string" table:style-name="ce2">
            <text:p>189.0984</text:p>
          </table:table-cell>
          <table:table-cell office:value-type="string" table:style-name="ce4">
            <text:p>152200100022</text:p>
          </table:table-cell>
          <table:table-cell office:value-type="float" office:value="44902" table:style-name="ce1">
            <text:p>449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CULANTE ALTO PESO DE 25KG</text:p>
          </table:table-cell>
          <table:table-cell office:value-type="string" table:style-name="ce2">
            <text:p>19942.0</text:p>
          </table:table-cell>
          <table:table-cell office:value-type="string" table:style-name="ce4">
            <text:p>1524010000136</text:p>
          </table:table-cell>
          <table:table-cell office:value-type="float" office:value="44903" table:style-name="ce1">
            <text:p>449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20W50 55/1</text:p>
          </table:table-cell>
          <table:table-cell office:value-type="string" table:style-name="ce2">
            <text:p>48479.9067</text:p>
          </table:table-cell>
          <table:table-cell office:value-type="string" table:style-name="ce4">
            <text:p>15220010006111</text:p>
          </table:table-cell>
          <table:table-cell office:value-type="float" office:value="44909" table:style-name="ce1">
            <text:p>449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string" table:style-name="ce2">
            <text:p>54280.0</text:p>
          </table:table-cell>
          <table:table-cell office:value-type="string" table:style-name="ce4">
            <text:p>1522001000643</text:p>
          </table:table-cell>
          <table:table-cell office:value-type="float" office:value="44909" table:style-name="ce1">
            <text:p>449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SA LUBRIGARD 85W 140</text:p>
          </table:table-cell>
          <table:table-cell office:value-type="string" table:style-name="ce2">
            <text:p>58917.4</text:p>
          </table:table-cell>
          <table:table-cell office:value-type="string" table:style-name="ce4">
            <text:p>1522001000965</text:p>
          </table:table-cell>
          <table:table-cell office:value-type="float" office:value="44909" table:style-name="ce1">
            <text:p>449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240</text:p>
          </table:table-cell>
          <table:table-cell office:value-type="string" table:style-name="ce2">
            <text:p>6668.888</text:p>
          </table:table-cell>
          <table:table-cell office:value-type="string" table:style-name="ce4">
            <text:p>152203100105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USTRIAL D158 DAYCO</text:p>
          </table:table-cell>
          <table:table-cell office:value-type="string" table:style-name="ce2">
            <text:p>8780.144</text:p>
          </table:table-cell>
          <table:table-cell office:value-type="string" table:style-name="ce4">
            <text:p>1522101000397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C-112 CALDERA</text:p>
          </table:table-cell>
          <table:table-cell office:value-type="string" table:style-name="ce2">
            <text:p>2840.142</text:p>
          </table:table-cell>
          <table:table-cell office:value-type="string" table:style-name="ce4">
            <text:p>1522031001011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INDUSTRIAL BP-85</text:p>
          </table:table-cell>
          <table:table-cell office:value-type="string" table:style-name="ce2">
            <text:p>1993.964</text:p>
          </table:table-cell>
          <table:table-cell office:value-type="string" table:style-name="ce4">
            <text:p>1522031001342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USTRIAL B63 DAYCO</text:p>
          </table:table-cell>
          <table:table-cell office:value-type="string" table:style-name="ce2">
            <text:p>1432.638</text:p>
          </table:table-cell>
          <table:table-cell office:value-type="string" table:style-name="ce4">
            <text:p>1522031001098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INDUSTRIAL A-57</text:p>
          </table:table-cell>
          <table:table-cell office:value-type="string" table:style-name="ce2">
            <text:p>904.8244</text:p>
          </table:table-cell>
          <table:table-cell office:value-type="string" table:style-name="ce4">
            <text:p>1522031001255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5VX1600 INTEGRADA DE 5</text:p>
          </table:table-cell>
          <table:table-cell office:value-type="string" table:style-name="ce2">
            <text:p>47335.7</text:p>
          </table:table-cell>
          <table:table-cell office:value-type="string" table:style-name="ce4">
            <text:p>1522010000472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GRAFITADA 1/8 X 60 X 60</text:p>
          </table:table-cell>
          <table:table-cell office:value-type="string" table:style-name="ce2">
            <text:p>14480.96</text:p>
          </table:table-cell>
          <table:table-cell office:value-type="string" table:style-name="ce4">
            <text:p>1524001000172</text:p>
          </table:table-cell>
          <table:table-cell office:value-type="float" office:value="44917" table:style-name="ce1">
            <text:p>449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15/12 DE POLO</text:p>
          </table:table-cell>
          <table:table-cell office:value-type="string" table:style-name="ce2">
            <text:p>8499.988</text:p>
          </table:table-cell>
          <table:table-cell office:value-type="string" table:style-name="ce4">
            <text:p>1525010003913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SEMIGLOSS BCO.COL.66</text:p>
          </table:table-cell>
          <table:table-cell office:value-type="string" table:style-name="ce2">
            <text:p>2076.8</text:p>
          </table:table-cell>
          <table:table-cell office:value-type="string" table:style-name="ce4">
            <text:p>1523011000299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CRILICA BLO 50</text:p>
          </table:table-cell>
          <table:table-cell office:value-type="string" table:style-name="ce2">
            <text:p>2076.8</text:p>
          </table:table-cell>
          <table:table-cell office:value-type="string" table:style-name="ce4">
            <text:p>1523011000197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MARILLO TRAFICO TROP.</text:p>
          </table:table-cell>
          <table:table-cell office:value-type="string" table:style-name="ce2">
            <text:p>1933.8851</text:p>
          </table:table-cell>
          <table:table-cell office:value-type="string" table:style-name="ce4">
            <text:p>1523011000513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NER GLS</text:p>
          </table:table-cell>
          <table:table-cell office:value-type="string" table:style-name="ce2">
            <text:p>624.5359</text:p>
          </table:table-cell>
          <table:table-cell office:value-type="string" table:style-name="ce4">
            <text:p>15230110005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AS ATLAS 3"</text:p>
          </table:table-cell>
          <table:table-cell office:value-type="string" table:style-name="ce2">
            <text:p>187.8521</text:p>
          </table:table-cell>
          <table:table-cell office:value-type="string" table:style-name="ce4">
            <text:p>152301200011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AS 2" G.</text:p>
          </table:table-cell>
          <table:table-cell office:value-type="string" table:style-name="ce2">
            <text:p>96.6922</text:p>
          </table:table-cell>
          <table:table-cell office:value-type="string" table:style-name="ce4">
            <text:p>152301200012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A ANTIGOTA ROMA</text:p>
          </table:table-cell>
          <table:table-cell office:value-type="string" table:style-name="ce2">
            <text:p>413.0</text:p>
          </table:table-cell>
          <table:table-cell office:value-type="string" table:style-name="ce4">
            <text:p>1523011001603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O P/ROLO</text:p>
          </table:table-cell>
          <table:table-cell office:value-type="string" table:style-name="ce2">
            <text:p>174.57</text:p>
          </table:table-cell>
          <table:table-cell office:value-type="string" table:style-name="ce4">
            <text:p>152301100166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TULA DE 3"</text:p>
          </table:table-cell>
          <table:table-cell office:value-type="string" table:style-name="ce2">
            <text:p>178.475</text:p>
          </table:table-cell>
          <table:table-cell office:value-type="string" table:style-name="ce4">
            <text:p>152202000406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89.34" table:style-name="ce1">
            <text:p>189.34</text:p>
          </table:table-cell>
          <table:table-cell office:value-type="string" table:style-name="ce2">
            <text:p>152200100022</text:p>
          </table:table-cell>
          <table:table-cell office:value-type="float" office:value="44931" table:style-name="ce1">
            <text:p>449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QUINA DE SOLDAR PORT.300 AMP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1523003000548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QUIPO DE CORTE COMPLETO 0384</text:p>
          </table:table-cell>
          <table:table-cell office:value-type="float" office:value="59999.995000000003" table:style-name="ce1">
            <text:p>59999.995</text:p>
          </table:table-cell>
          <table:table-cell office:value-type="string" table:style-name="ce2">
            <text:p>1525013002129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DE CORTE DE GAS #3</text:p>
          </table:table-cell>
          <table:table-cell office:value-type="float" office:value="449.99900000000002" table:style-name="ce1">
            <text:p>449.999</text:p>
          </table:table-cell>
          <table:table-cell office:value-type="string" table:style-name="ce2">
            <text:p>152502000021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S PARA CORTE GPN <text:s/>#4</text:p>
          </table:table-cell>
          <table:table-cell office:value-type="float" office:value="490" table:style-name="ce1">
            <text:p>490</text:p>
          </table:table-cell>
          <table:table-cell office:value-type="string" table:style-name="ce2">
            <text:p>152502000024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ETAS P/SOLDADURA INDUSTRIAL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15230200037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ES DE GUANTES PARA SOLDAR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152302000083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DRIO NEGRO PARA CARETA DESOL</text:p>
          </table:table-cell>
          <table:table-cell office:value-type="float" office:value="29.998999999999999" table:style-name="ce1">
            <text:p>29.999</text:p>
          </table:table-cell>
          <table:table-cell office:value-type="string" table:style-name="ce2">
            <text:p>152302000372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2/0 P/MAQUINA DE SOLDAR</text:p>
          </table:table-cell>
          <table:table-cell office:value-type="float" office:value="399.97640000000001" table:style-name="ce1">
            <text:p>399.9764</text:p>
          </table:table-cell>
          <table:table-cell office:value-type="string" table:style-name="ce2">
            <text:p>1523003000546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500MCM</text:p>
          </table:table-cell>
          <table:table-cell office:value-type="float" office:value="1174.0999999999999" table:style-name="ce1">
            <text:p>1174.1</text:p>
          </table:table-cell>
          <table:table-cell office:value-type="string" table:style-name="ce2">
            <text:p>1523003000640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350 MCM</text:p>
          </table:table-cell>
          <table:table-cell office:value-type="float" office:value="737.5" table:style-name="ce1">
            <text:p>737.5</text:p>
          </table:table-cell>
          <table:table-cell office:value-type="string" table:style-name="ce2">
            <text:p>1523003000641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250 MCM</text:p>
          </table:table-cell>
          <table:table-cell office:value-type="float" office:value="584.1" table:style-name="ce1">
            <text:p>584.1</text:p>
          </table:table-cell>
          <table:table-cell office:value-type="string" table:style-name="ce2">
            <text:p>1523003000642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150 MCM</text:p>
          </table:table-cell>
          <table:table-cell office:value-type="float" office:value="460.2" table:style-name="ce1">
            <text:p>460.2</text:p>
          </table:table-cell>
          <table:table-cell office:value-type="string" table:style-name="ce2">
            <text:p>1523003000643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70 MM</text:p>
          </table:table-cell>
          <table:table-cell office:value-type="float" office:value="383.5" table:style-name="ce1">
            <text:p>383.5</text:p>
          </table:table-cell>
          <table:table-cell office:value-type="string" table:style-name="ce2">
            <text:p>1523003000644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50 MM</text:p>
          </table:table-cell>
          <table:table-cell office:value-type="float" office:value="265.5" table:style-name="ce1">
            <text:p>265.5</text:p>
          </table:table-cell>
          <table:table-cell office:value-type="string" table:style-name="ce2">
            <text:p>1523003000645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170 MM</text:p>
          </table:table-cell>
          <table:table-cell office:value-type="float" office:value="855.5" table:style-name="ce1">
            <text:p>855.5</text:p>
          </table:table-cell>
          <table:table-cell office:value-type="string" table:style-name="ce2">
            <text:p>1523003000646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70MM</text:p>
          </table:table-cell>
          <table:table-cell office:value-type="float" office:value="448.4" table:style-name="ce1">
            <text:p>448.4</text:p>
          </table:table-cell>
          <table:table-cell office:value-type="string" table:style-name="ce2">
            <text:p>1523003000632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<text:s/>DE 50 MM</text:p>
          </table:table-cell>
          <table:table-cell office:value-type="float" office:value="348.1" table:style-name="ce1">
            <text:p>348.1</text:p>
          </table:table-cell>
          <table:table-cell office:value-type="string" table:style-name="ce2">
            <text:p>1523003000637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500MCM TOPAZ</text:p>
          </table:table-cell>
          <table:table-cell office:value-type="float" office:value="1321.6" table:style-name="ce1">
            <text:p>1321.6</text:p>
          </table:table-cell>
          <table:table-cell office:value-type="string" table:style-name="ce2">
            <text:p>1523003000516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 AL DE OJO 350 MCM TOPAZ</text:p>
          </table:table-cell>
          <table:table-cell office:value-type="float" office:value="682.04" table:style-name="ce1">
            <text:p>682.04</text:p>
          </table:table-cell>
          <table:table-cell office:value-type="string" table:style-name="ce2">
            <text:p>1523003000638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120MM,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3000639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5</text:p>
          </table:table-cell>
          <table:table-cell office:value-type="float" office:value="8864.0224999999991" table:style-name="ce1">
            <text:p>8864.0225</text:p>
          </table:table-cell>
          <table:table-cell office:value-type="string" table:style-name="ce2">
            <text:p>1522101000132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9300.4174999999996" table:style-name="ce1">
            <text:p>9300.4175</text:p>
          </table:table-cell>
          <table:table-cell office:value-type="string" table:style-name="ce2">
            <text:p>15220100002113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/70/R16 CON SU TUBO</text:p>
          </table:table-cell>
          <table:table-cell office:value-type="float" office:value="7439.9916999999996" table:style-name="ce1">
            <text:p>7439.9917</text:p>
          </table:table-cell>
          <table:table-cell office:value-type="string" table:style-name="ce2">
            <text:p>1522010000315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50/70R16 CON SU TUBO</text:p>
          </table:table-cell>
          <table:table-cell office:value-type="float" office:value="7808.4250000000002" table:style-name="ce1">
            <text:p>7808.425</text:p>
          </table:table-cell>
          <table:table-cell office:value-type="string" table:style-name="ce2">
            <text:p>1523010000319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60R18 COMBINADA</text:p>
          </table:table-cell>
          <table:table-cell office:value-type="float" office:value="5506.4488000000001" table:style-name="ce1">
            <text:p>5506.4488</text:p>
          </table:table-cell>
          <table:table-cell office:value-type="string" table:style-name="ce2">
            <text:p>15220100001120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90.39699999999999" table:style-name="ce1">
            <text:p>190.397</text:p>
          </table:table-cell>
          <table:table-cell office:value-type="string" table:style-name="ce2">
            <text:p>152200100022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6 COMBINADA</text:p>
          </table:table-cell>
          <table:table-cell office:value-type="float" office:value="7957.5565999999999" table:style-name="ce1">
            <text:p>7957.5566</text:p>
          </table:table-cell>
          <table:table-cell office:value-type="string" table:style-name="ce2">
            <text:p>152210100014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9763.8783000000003" table:style-name="ce1">
            <text:p>9763.8783</text:p>
          </table:table-cell>
          <table:table-cell office:value-type="string" table:style-name="ce2">
            <text:p>15220100002113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float" office:value="850.25260000000003" table:style-name="ce1">
            <text:p>850.2526</text:p>
          </table:table-cell>
          <table:table-cell office:value-type="string" table:style-name="ce2">
            <text:p>15210000001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S 500/1</text:p>
          </table:table-cell>
          <table:table-cell office:value-type="float" office:value="512.57590000000005" table:style-name="ce1">
            <text:p>512.5759</text:p>
          </table:table-cell>
          <table:table-cell office:value-type="string" table:style-name="ce2">
            <text:p>15210000020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ADIO PORTATIL DEP-450 UHF</text:p>
          </table:table-cell>
          <table:table-cell office:value-type="float" office:value="28314.1" table:style-name="ce7">
            <text:p>28314.1</text:p>
          </table:table-cell>
          <table:table-cell office:value-type="string" table:style-name="ce2">
            <text:p>1521099009324</text:p>
          </table:table-cell>
          <table:table-cell office:value-type="float" office:value="44966" table:style-name="ce6">
            <text:p>449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IDOLAVADORA BOMBA DE LAVADO</text:p>
          </table:table-cell>
          <table:table-cell office:value-type="float" office:value="20060" table:style-name="ce7">
            <text:p>20060</text:p>
          </table:table-cell>
          <table:table-cell office:value-type="string" table:style-name="ce2">
            <text:p>1522002000216</text:p>
          </table:table-cell>
          <table:table-cell office:value-type="float" office:value="44970" table:style-name="ce6">
            <text:p>449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BLE 2/0 P/MAQUINA DE SOLDAR</text:p>
          </table:table-cell>
          <table:table-cell office:value-type="float" office:value="352.19459999999998" table:style-name="ce7">
            <text:p>352.1946</text:p>
          </table:table-cell>
          <table:table-cell office:value-type="string" table:style-name="ce2">
            <text:p>1523003000546</text:p>
          </table:table-cell>
          <table:table-cell office:value-type="float" office:value="44971" table:style-name="ce6">
            <text:p>449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RTA ELECTRODO 500 AMPS AF-50</text:p>
          </table:table-cell>
          <table:table-cell office:value-type="float" office:value="1101.8125" table:style-name="ce7">
            <text:p>1101.8125</text:p>
          </table:table-cell>
          <table:table-cell office:value-type="string" table:style-name="ce2">
            <text:p>152302000272</text:p>
          </table:table-cell>
          <table:table-cell office:value-type="float" office:value="44971" table:style-name="ce6">
            <text:p>449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VILLETAS 500/1</text:p>
          </table:table-cell>
          <table:table-cell office:value-type="float" office:value="1795.4880000000001" table:style-name="ce7">
            <text:p>1795.488</text:p>
          </table:table-cell>
          <table:table-cell office:value-type="string" table:style-name="ce2">
            <text:p>15210000020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HIGIEN.JUNIOR 2PLY 12/1</text:p>
          </table:table-cell>
          <table:table-cell office:value-type="float" office:value="718.1952" table:style-name="ce7">
            <text:p>718.1952</text:p>
          </table:table-cell>
          <table:table-cell office:value-type="string" table:style-name="ce2">
            <text:p>1521000000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SO PLASTICO 7 ONZ PAQ.1/50</text:p>
          </table:table-cell>
          <table:table-cell office:value-type="float" office:value="3571.128667" table:style-name="ce7">
            <text:p>3571.128667</text:p>
          </table:table-cell>
          <table:table-cell office:value-type="string" table:style-name="ce2">
            <text:p>1521000007326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ORO LIQUIDO</text:p>
          </table:table-cell>
          <table:table-cell office:value-type="float" office:value="78.800416999999996" table:style-name="ce7">
            <text:p>78.800417</text:p>
          </table:table-cell>
          <table:table-cell office:value-type="string" table:style-name="ce2">
            <text:p>15210000010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SINFECTANTE LIQUIDO VARIOS</text:p>
          </table:table-cell>
          <table:table-cell office:value-type="float" office:value="118.64700000000001" table:style-name="ce7">
            <text:p>118.647</text:p>
          </table:table-cell>
          <table:table-cell office:value-type="string" table:style-name="ce2">
            <text:p>15210000012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TERGENTE POLVO 30LBS SACO S.</text:p>
          </table:table-cell>
          <table:table-cell office:value-type="float" office:value="1360.8" table:style-name="ce7">
            <text:p>1360.8</text:p>
          </table:table-cell>
          <table:table-cell office:value-type="string" table:style-name="ce2">
            <text:p>152100000112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MBIENTADORES VARIADOS <text:s/>12/1</text:p>
          </table:table-cell>
          <table:table-cell office:value-type="float" office:value="1518.3175000000001" table:style-name="ce7">
            <text:p>1518.3175</text:p>
          </table:table-cell>
          <table:table-cell office:value-type="string" table:style-name="ce2">
            <text:p>15210000013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UANTES P/LIMPIEZA DOMESTICOS</text:p>
          </table:table-cell>
          <table:table-cell office:value-type="float" office:value="111.51" table:style-name="ce7">
            <text:p>111.51</text:p>
          </table:table-cell>
          <table:table-cell office:value-type="string" table:style-name="ce2">
            <text:p>152302000084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COBA PLASTICA C/PALO</text:p>
          </table:table-cell>
          <table:table-cell office:value-type="float" office:value="205.67400000000001" table:style-name="ce7">
            <text:p>205.674</text:p>
          </table:table-cell>
          <table:table-cell office:value-type="string" table:style-name="ce2">
            <text:p>15210000030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NILLA BLANCA</text:p>
          </table:table-cell>
          <table:table-cell office:value-type="float" office:value="107.03725" table:style-name="ce7">
            <text:p>107.03725</text:p>
          </table:table-cell>
          <table:table-cell office:value-type="string" table:style-name="ce2">
            <text:p>1523011000335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UNDA NEGRA 35 GLS (35"X36")</text:p>
          </table:table-cell>
          <table:table-cell office:value-type="float" office:value="806.4" table:style-name="ce7">
            <text:p>806.4</text:p>
          </table:table-cell>
          <table:table-cell office:value-type="string" table:style-name="ce2">
            <text:p>15216000010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UNDAS NEGRA 55 GLS.36 X 54</text:p>
          </table:table-cell>
          <table:table-cell office:value-type="float" office:value="806.4" table:style-name="ce7">
            <text:p>806.4</text:p>
          </table:table-cell>
          <table:table-cell office:value-type="string" table:style-name="ce2">
            <text:p>15216000010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BON EN BOLA 5/1</text:p>
          </table:table-cell>
          <table:table-cell office:value-type="float" office:value="29.9878" table:style-name="ce7">
            <text:p>29.9878</text:p>
          </table:table-cell>
          <table:table-cell office:value-type="string" table:style-name="ce2">
            <text:p>1521000002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ILLO VERDE FREGADOR BON DRIL</text:p>
          </table:table-cell>
          <table:table-cell office:value-type="float" office:value="136.2782" table:style-name="ce7">
            <text:p>136.2782</text:p>
          </table:table-cell>
          <table:table-cell office:value-type="string" table:style-name="ce2">
            <text:p>15210000032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APER C/PALO</text:p>
          </table:table-cell>
          <table:table-cell office:value-type="float" office:value="218.0522" table:style-name="ce7">
            <text:p>218.0522</text:p>
          </table:table-cell>
          <table:table-cell office:value-type="string" table:style-name="ce2">
            <text:p>1521000003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BOND 20 TIMB.81/2X11 2 C</text:p>
          </table:table-cell>
          <table:table-cell office:value-type="float" office:value="980.0018" table:style-name="ce7">
            <text:p>980.0018</text:p>
          </table:table-cell>
          <table:table-cell office:value-type="string" table:style-name="ce2">
            <text:p>15210010004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SOIL (DIESEL OPTIMO)</text:p>
          </table:table-cell>
          <table:table-cell office:value-type="float" office:value="221.1" table:style-name="ce7">
            <text:p>221.1</text:p>
          </table:table-cell>
          <table:table-cell office:value-type="string" table:style-name="ce2">
            <text:p>152200100022</text:p>
          </table:table-cell>
          <table:table-cell office:value-type="float" office:value="44992" table:style-name="ce7">
            <text:p>449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UNDA IMP.CON LOG.CEA 5X 3.5</text:p>
          </table:table-cell>
          <table:table-cell office:value-type="float" office:value="46.02" table:style-name="ce7">
            <text:p>46.02</text:p>
          </table:table-cell>
          <table:table-cell office:value-type="string" table:style-name="ce2">
            <text:p>1521600001012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MISETAS EN SERIGRAFIA</text:p>
          </table:table-cell>
          <table:table-cell office:value-type="float" office:value="354" table:style-name="ce7">
            <text:p>354</text:p>
          </table:table-cell>
          <table:table-cell office:value-type="string" table:style-name="ce2">
            <text:p>1521071000336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GORRA BLANCA EN SERIGRAFIA</text:p>
          </table:table-cell>
          <table:table-cell office:value-type="float" office:value="206.5" table:style-name="ce7">
            <text:p>206.5</text:p>
          </table:table-cell>
          <table:table-cell office:value-type="string" table:style-name="ce2">
            <text:p>1521071000337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HALECO DE SEG.COLOR NEGRO</text:p>
          </table:table-cell>
          <table:table-cell office:value-type="float" office:value="4543" table:style-name="ce7">
            <text:p>4543</text:p>
          </table:table-cell>
          <table:table-cell office:value-type="string" table:style-name="ce2">
            <text:p>1522070000430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PASAMONTA¥A NEGRO</text:p>
          </table:table-cell>
          <table:table-cell office:value-type="float" office:value="2065" table:style-name="ce7">
            <text:p>2065</text:p>
          </table:table-cell>
          <table:table-cell office:value-type="string" table:style-name="ce2">
            <text:p>1522070000431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UNICIONES CAL. 12,MEDIA CARGA</text:p>
          </table:table-cell>
          <table:table-cell office:value-type="float" office:value="8850" table:style-name="ce7">
            <text:p>8850</text:p>
          </table:table-cell>
          <table:table-cell office:value-type="string" table:style-name="ce2">
            <text:p>1523000000512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JAS DE CARTUCHO DE GOMA 12MM</text:p>
          </table:table-cell>
          <table:table-cell office:value-type="float" office:value="7670" table:style-name="ce7">
            <text:p>7670</text:p>
          </table:table-cell>
          <table:table-cell office:value-type="string" table:style-name="ce2">
            <text:p>1523000000533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TIQUETAS IMP.FULL COLOR 3X3</text:p>
          </table:table-cell>
          <table:table-cell office:value-type="float" office:value="16992" table:style-name="ce7">
            <text:p>16992</text:p>
          </table:table-cell>
          <table:table-cell office:value-type="float" office:value="152109000507" table:style-name="ce8">
            <text:p>152109000507.00</text:p>
          </table:table-cell>
          <table:table-cell office:value-type="float" office:value="45036" table:style-name="ce7">
            <text:p>45036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BROCHURES DOBLE CARA 1-1/2X11</text:p>
          </table:table-cell>
          <table:table-cell office:value-type="float" office:value="79060" table:style-name="ce7">
            <text:p>79060</text:p>
          </table:table-cell>
          <table:table-cell office:value-type="float" office:value="152109000506" table:style-name="ce8">
            <text:p>152109000506.00</text:p>
          </table:table-cell>
          <table:table-cell office:value-type="float" office:value="45036" table:style-name="ce7">
            <text:p>45036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METAL NIQUEL BABBITT ALT.VELOC</text:p>
          </table:table-cell>
          <table:table-cell office:value-type="float" office:value="1227200" table:style-name="ce7">
            <text:p>1227200</text:p>
          </table:table-cell>
          <table:table-cell office:value-type="float" office:value="1522010000843" table:style-name="ce8">
            <text:p>1522010000843.00</text:p>
          </table:table-cell>
          <table:table-cell office:value-type="float" office:value="45042" table:style-name="ce7">
            <text:p>45042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float" office:value="804400" table:style-name="ce7">
            <text:p>804400</text:p>
          </table:table-cell>
          <table:table-cell office:value-type="string" table:style-name="ce4">
            <text:p>1522-001-00002-1</text:p>
          </table:table-cell>
          <table:table-cell office:value-type="float" office:value="45061" table:style-name="ce7">
            <text:p>450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FÉ SANTO DOMINGO</text:p>
          </table:table-cell>
          <table:table-cell office:value-type="float" office:value="65250" table:style-name="ce7">
            <text:p>65250</text:p>
          </table:table-cell>
          <table:table-cell office:value-type="string" table:style-name="ce4">
            <text:p>1521-900-0080</text:p>
          </table:table-cell>
          <table:table-cell office:value-type="float" office:value="45061" table:style-name="ce7">
            <text:p>450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ESA RECTANGULAR CHOPIN 72X30</text:p>
          </table:table-cell>
          <table:table-cell office:value-type="float" office:value="212400" table:style-name="ce7">
            <text:p>212400</text:p>
          </table:table-cell>
          <table:table-cell office:value-type="string" table:style-name="ce4">
            <text:p>1521-075-0001-48</text:p>
          </table:table-cell>
          <table:table-cell office:value-type="float" office:value="45065" table:style-name="ce7">
            <text:p>450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RROZ SELECTO DE <text:s/>5 LIBRAS( FUNDA)</text:p>
          </table:table-cell>
          <table:table-cell office:value-type="float" office:value="200100" table:style-name="ce7">
            <text:p>200100</text:p>
          </table:table-cell>
          <table:table-cell office:value-type="string" table:style-name="ce4">
            <text:p>1521-900-0007-14</text:p>
          </table:table-cell>
          <table:table-cell office:value-type="float" office:value="45071" table:style-name="ce7">
            <text:p>4507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JA ORGANIZADORA PLASTICA 51 LTS</text:p>
          </table:table-cell>
          <table:table-cell office:value-type="float" office:value="338412.2" table:style-name="ce7">
            <text:p>338412.2</text:p>
          </table:table-cell>
          <table:table-cell office:value-type="string" table:style-name="ce2">
            <text:p>1523-020-0078-12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JA ORGANIZADORA PLASTICA 34 LTS</text:p>
          </table:table-cell>
          <table:table-cell office:value-type="float" office:value="437024.8" table:style-name="ce7">
            <text:p>437024.8</text:p>
          </table:table-cell>
          <table:table-cell office:value-type="string" table:style-name="ce2">
            <text:p>1523-020-0078-13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PALITA DE RECOGER BASURA</text:p>
          </table:table-cell>
          <table:table-cell office:value-type="float" office:value="2596" table:style-name="ce7">
            <text:p>2596</text:p>
          </table:table-cell>
          <table:table-cell office:value-type="string" table:style-name="ce2">
            <text:p>1521-000-0034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APE</text:p>
          </table:table-cell>
          <table:table-cell office:value-type="float" office:value="3776" table:style-name="ce7">
            <text:p>3776</text:p>
          </table:table-cell>
          <table:table-cell office:value-type="string" table:style-name="ce2">
            <text:p>1521-000-0031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HIGIENICO JUNIOR 12/1</text:p>
          </table:table-cell>
          <table:table-cell office:value-type="float" office:value="64900" table:style-name="ce7">
            <text:p>64900</text:p>
          </table:table-cell>
          <table:table-cell office:value-type="string" table:style-name="ce2">
            <text:p>1521-000-0001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MBIENTADOR VARIOS 12/1</text:p>
          </table:table-cell>
          <table:table-cell office:value-type="float" office:value="6230" table:style-name="ce7">
            <text:p>6230</text:p>
          </table:table-cell>
          <table:table-cell office:value-type="string" table:style-name="ce2">
            <text:p>1521-000-0013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TERGENTE EN POLVO 30 LBS SACO</text:p>
          </table:table-cell>
          <table:table-cell office:value-type="float" office:value="5546" table:style-name="ce7">
            <text:p>5546</text:p>
          </table:table-cell>
          <table:table-cell office:value-type="string" table:style-name="ce2">
            <text:p>1521-000-0011-2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ILLO VERDE FREGADOR</text:p>
          </table:table-cell>
          <table:table-cell office:value-type="float" office:value="826" table:style-name="ce7">
            <text:p>826</text:p>
          </table:table-cell>
          <table:table-cell office:value-type="string" table:style-name="ce2">
            <text:p>1521-000-0032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COBILLA P/INODORO C/BASE</text:p>
          </table:table-cell>
          <table:table-cell office:value-type="float" office:value="3245" table:style-name="ce7">
            <text:p>3245</text:p>
          </table:table-cell>
          <table:table-cell office:value-type="string" table:style-name="ce2">
            <text:p>1521-000-0017-2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BON EN BOLA 5/1</text:p>
          </table:table-cell>
          <table:table-cell office:value-type="float" office:value="6962" table:style-name="ce7">
            <text:p>6962</text:p>
          </table:table-cell>
          <table:table-cell office:value-type="string" table:style-name="ce2">
            <text:p>1521-000-0021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UNDA NEGRA 35 GLS (35"X36")</text:p>
          </table:table-cell>
          <table:table-cell office:value-type="float" office:value="8024" table:style-name="ce7">
            <text:p>8024</text:p>
          </table:table-cell>
          <table:table-cell office:value-type="string" table:style-name="ce2">
            <text:p>1521-600-0010-1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bond 20 8-1/2x11</text:p>
          </table:table-cell>
          <table:table-cell office:value-type="float" office:value="354000" table:style-name="ce7">
            <text:p>354000</text:p>
          </table:table-cell>
          <table:table-cell office:value-type="string" table:style-name="ce2">
            <text:p>1521-001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bond 20 8-1/2x13</text:p>
          </table:table-cell>
          <table:table-cell office:value-type="float" office:value="35990" table:style-name="ce7">
            <text:p>35990</text:p>
          </table:table-cell>
          <table:table-cell office:value-type="string" table:style-name="ce2">
            <text:p>1521-001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soli regular<text:s/></text:p>
          </table:table-cell>
          <table:table-cell office:value-type="float" office:value="1323600" table:style-name="ce7">
            <text:p>1323600</text:p>
          </table:table-cell>
          <table:table-cell office:value-type="string" table:style-name="ce2">
            <text:p>1522-001-0002-1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illas de playa</text:p>
          </table:table-cell>
          <table:table-cell office:value-type="float" office:value="122500" table:style-name="ce7">
            <text:p>122500</text:p>
          </table:table-cell>
          <table:table-cell office:value-type="string" table:style-name="ce2">
            <text:p>1529-001-0067-73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v smart 32" pulgada</text:p>
          </table:table-cell>
          <table:table-cell office:value-type="float" office:value="136000" table:style-name="ce7">
            <text:p>136000</text:p>
          </table:table-cell>
          <table:table-cell office:value-type="string" table:style-name="ce2">
            <text:p>1529-001-0067-72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anico de 18" pedestal</text:p>
          </table:table-cell>
          <table:table-cell office:value-type="float" office:value="261250" table:style-name="ce7">
            <text:p>261250</text:p>
          </table:table-cell>
          <table:table-cell office:value-type="string" table:style-name="ce2">
            <text:p>1529-001-0063-42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cina usb 8"</text:p>
          </table:table-cell>
          <table:table-cell office:value-type="float" office:value="119000" table:style-name="ce7">
            <text:p>119000</text:p>
          </table:table-cell>
          <table:table-cell office:value-type="string" table:style-name="ce2">
            <text:p>1525-006-0049-32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BQ DE MESA CK1400 WESTINGHOUSE</text:p>
          </table:table-cell>
          <table:table-cell office:value-type="float" office:value="59000" table:style-name="ce7">
            <text:p>59000</text:p>
          </table:table-cell>
          <table:table-cell office:value-type="string" table:style-name="ce2">
            <text:p>1529-001-0030-62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IRE ACONDICIONADO 24000 BTU</text:p>
          </table:table-cell>
          <table:table-cell office:value-type="float" office:value="62540" table:style-name="ce7">
            <text:p>62540</text:p>
          </table:table-cell>
          <table:table-cell office:value-type="string" table:style-name="ce2">
            <text:p>1522-500-0001-34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195R15 COMBINADA</text:p>
          </table:table-cell>
          <table:table-cell office:value-type="float" office:value="37760" table:style-name="ce7">
            <text:p>37760</text:p>
          </table:table-cell>
          <table:table-cell office:value-type="string" table:style-name="ce2">
            <text:p>1522-101-0001-9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65/70R17 COMBINADA</text:p>
          </table:table-cell>
          <table:table-cell office:value-type="float" office:value="63248" table:style-name="ce7">
            <text:p>63248</text:p>
          </table:table-cell>
          <table:table-cell office:value-type="string" table:style-name="ce2">
            <text:p>1522-010-0003-3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700/70R16 CON SU TUBO</text:p>
          </table:table-cell>
          <table:table-cell office:value-type="float" office:value="56640" table:style-name="ce7">
            <text:p>56640</text:p>
          </table:table-cell>
          <table:table-cell office:value-type="string" table:style-name="ce2">
            <text:p>1522-010-0003-15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65/60R18</text:p>
          </table:table-cell>
          <table:table-cell office:value-type="float" office:value="61360" table:style-name="ce7">
            <text:p>61360</text:p>
          </table:table-cell>
          <table:table-cell office:value-type="string" table:style-name="ce2">
            <text:p>1522-101-0001-6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55/70R16 COMBINADA</text:p>
          </table:table-cell>
          <table:table-cell office:value-type="float" office:value="261066.55" table:style-name="ce7">
            <text:p>261066.55</text:p>
          </table:table-cell>
          <table:table-cell office:value-type="string" table:style-name="ce2">
            <text:p>1522-010-0001-11</text:p>
          </table:table-cell>
          <table:table-cell office:value-type="float" office:value="45138" table:style-name="ce7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65/70R16 COMBINADA</text:p>
          </table:table-cell>
          <table:table-cell office:value-type="float" office:value="95550.1" table:style-name="ce7">
            <text:p>95550.1</text:p>
          </table:table-cell>
          <table:table-cell office:value-type="string" table:style-name="ce2">
            <text:p>1522-101-0001-4</text:p>
          </table:table-cell>
          <table:table-cell office:value-type="float" office:value="45138" table:style-name="ce7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750/70R16 CON SU TUBO</text:p>
          </table:table-cell>
          <table:table-cell office:value-type="float" office:value="63978.79" table:style-name="ce7">
            <text:p>63978.79</text:p>
          </table:table-cell>
          <table:table-cell office:value-type="string" table:style-name="ce2">
            <text:p>1523-010-0003-19</text:p>
          </table:table-cell>
          <table:table-cell office:value-type="float" office:value="45138" table:style-name="ce7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85/65 R17</text:p>
          </table:table-cell>
          <table:table-cell office:value-type="float" office:value="81769.5" table:style-name="ce7">
            <text:p>81769.5</text:p>
          </table:table-cell>
          <table:table-cell office:value-type="string" table:style-name="ce2">
            <text:p>1522-010-0002-113</text:p>
          </table:table-cell>
          <table:table-cell office:value-type="float" office:value="45138" table:style-name="ce7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PADORA STANDARD</text:p>
          </table:table-cell>
          <table:table-cell office:value-type="float" office:value="10266" table:style-name="ce7">
            <text:p>10266</text:p>
          </table:table-cell>
          <table:table-cell office:value-type="string" table:style-name="ce2">
            <text:p>1521-014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PA STANDARD</text:p>
          </table:table-cell>
          <table:table-cell office:value-type="float" office:value="4401.3999999999996" table:style-name="ce7">
            <text:p>4401.4</text:p>
          </table:table-cell>
          <table:table-cell office:value-type="string" table:style-name="ce2">
            <text:p>1521-009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TERO P/SELLO</text:p>
          </table:table-cell>
          <table:table-cell office:value-type="float" office:value="11204.1" table:style-name="ce7">
            <text:p>11204.1</text:p>
          </table:table-cell>
          <table:table-cell office:value-type="string" table:style-name="ce2">
            <text:p>1525-007-0003-1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PAS DE 3/8</text:p>
          </table:table-cell>
          <table:table-cell office:value-type="float" office:value="3605.49" table:style-name="ce7">
            <text:p>3605.49</text:p>
          </table:table-cell>
          <table:table-cell office:value-type="string" table:style-name="ce2">
            <text:p>1521-009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BRETA RAYADA 8-1/2X11</text:p>
          </table:table-cell>
          <table:table-cell office:value-type="float" office:value="10266" table:style-name="ce7">
            <text:p>10266</text:p>
          </table:table-cell>
          <table:table-cell office:value-type="string" table:style-name="ce2">
            <text:p>1522-022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PICES DE CARBON</text:p>
          </table:table-cell>
          <table:table-cell office:value-type="float" office:value="4130" table:style-name="ce7">
            <text:p>4130</text:p>
          </table:table-cell>
          <table:table-cell office:value-type="string" table:style-name="ce2">
            <text:p>1521-002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OLDER DE 8 1/2X11</text:p>
          </table:table-cell>
          <table:table-cell office:value-type="float" office:value="95226" table:style-name="ce7">
            <text:p>95226</text:p>
          </table:table-cell>
          <table:table-cell office:value-type="string" table:style-name="ce2">
            <text:p>1521-016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OLDER DE 8 1/2X13</text:p>
          </table:table-cell>
          <table:table-cell office:value-type="float" office:value="73419.600000000006" table:style-name="ce7">
            <text:p>73419.6</text:p>
          </table:table-cell>
          <table:table-cell office:value-type="string" table:style-name="ce2">
            <text:p>1521-016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CADORES<text:s/></text:p>
          </table:table-cell>
          <table:table-cell office:value-type="float" office:value="1360" table:style-name="ce7">
            <text:p>1360</text:p>
          </table:table-cell>
          <table:table-cell office:value-type="string" table:style-name="ce2">
            <text:p>1521-002-0004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91/2 X 11 DE 3 PARTE</text:p>
          </table:table-cell>
          <table:table-cell office:value-type="float" office:value="25051.52" table:style-name="ce7">
            <text:p>25051.52</text:p>
          </table:table-cell>
          <table:table-cell office:value-type="string" table:style-name="ce2">
            <text:p>1521-001-0016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BRETA RAYADA 5X8</text:p>
          </table:table-cell>
          <table:table-cell office:value-type="float" office:value="4670.4399999999996" table:style-name="ce7">
            <text:p>4670.44</text:p>
          </table:table-cell>
          <table:table-cell office:value-type="string" table:style-name="ce2">
            <text:p>1521-022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NDAFLEX 8 1/2X11</text:p>
          </table:table-cell>
          <table:table-cell office:value-type="float" office:value="18644" table:style-name="ce7">
            <text:p>18644</text:p>
          </table:table-cell>
          <table:table-cell office:value-type="string" table:style-name="ce2">
            <text:p>1521-017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GLAS PLASTICA<text:s/></text:p>
          </table:table-cell>
          <table:table-cell office:value-type="float" office:value="138.06" table:style-name="ce7">
            <text:p>138.06</text:p>
          </table:table-cell>
          <table:table-cell office:value-type="string" table:style-name="ce2">
            <text:p>1521-034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NDAFLEX 8 1/2X13</text:p>
          </table:table-cell>
          <table:table-cell office:value-type="float" office:value="24780" table:style-name="ce7">
            <text:p>24780</text:p>
          </table:table-cell>
          <table:table-cell office:value-type="string" table:style-name="ce2">
            <text:p>1521-017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RTA LAPIZ</text:p>
          </table:table-cell>
          <table:table-cell office:value-type="float" office:value="1332.81" table:style-name="ce7">
            <text:p>1332.81</text:p>
          </table:table-cell>
          <table:table-cell office:value-type="string" table:style-name="ce2">
            <text:p>1521-012-0001-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SALTADORES</text:p>
          </table:table-cell>
          <table:table-cell office:value-type="float" office:value="5522.4" table:style-name="ce7">
            <text:p>5522.4</text:p>
          </table:table-cell>
          <table:table-cell office:value-type="string" table:style-name="ce2">
            <text:p>1521-002-0005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LIGRAFO AZUL</text:p>
          </table:table-cell>
          <table:table-cell office:value-type="float" office:value="16335" table:style-name="ce7">
            <text:p>16335</text:p>
          </table:table-cell>
          <table:table-cell office:value-type="string" table:style-name="ce2">
            <text:p>1521-002-0002-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ITA DE GOMAS<text:s/></text:p>
          </table:table-cell>
          <table:table-cell office:value-type="float" office:value="9239.4" table:style-name="ce7">
            <text:p>9239.4</text:p>
          </table:table-cell>
          <table:table-cell office:value-type="string" table:style-name="ce2">
            <text:p>1521-039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ISP PEQUEÑO</text:p>
          </table:table-cell>
          <table:table-cell office:value-type="float" office:value="6495" table:style-name="ce7">
            <text:p>6495</text:p>
          </table:table-cell>
          <table:table-cell office:value-type="string" table:style-name="ce2">
            <text:p>1521-008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INTA ADHESIBA PEQUEÑA</text:p>
          </table:table-cell>
          <table:table-cell office:value-type="float" office:value="1886" table:style-name="ce7">
            <text:p>1886</text:p>
          </table:table-cell>
          <table:table-cell office:value-type="string" table:style-name="ce2">
            <text:p>1521-036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INTA ADHESIBA GRANDE</text:p>
          </table:table-cell>
          <table:table-cell office:value-type="float" office:value="6372" table:style-name="ce7">
            <text:p>6372</text:p>
          </table:table-cell>
          <table:table-cell office:value-type="string" table:style-name="ce2">
            <text:p>1521036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IPS BILLETERO</text:p>
          </table:table-cell>
          <table:table-cell office:value-type="float" office:value="4035.6" table:style-name="ce7">
            <text:p>4035.6</text:p>
          </table:table-cell>
          <table:table-cell office:value-type="string" table:style-name="ce2">
            <text:p>1521-008-0003-4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RECTOR LIQUIDO</text:p>
          </table:table-cell>
          <table:table-cell office:value-type="float" office:value="2680" table:style-name="ce7">
            <text:p>2680</text:p>
          </table:table-cell>
          <table:table-cell office:value-type="string" table:style-name="ce2">
            <text:p>1521-028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IPS GRANDE<text:s/></text:p>
          </table:table-cell>
          <table:table-cell office:value-type="float" office:value="15222" table:style-name="ce7">
            <text:p>15222</text:p>
          </table:table-cell>
          <table:table-cell office:value-type="string" table:style-name="ce2">
            <text:p>1521-008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D</text:p>
          </table:table-cell>
          <table:table-cell office:value-type="float" office:value="3398" table:style-name="ce7">
            <text:p>3398</text:p>
          </table:table-cell>
          <table:table-cell office:value-type="string" table:style-name="ce2">
            <text:p>1521-043-0027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OLDE ACORDEON 8-1/2X13</text:p>
          </table:table-cell>
          <table:table-cell office:value-type="float" office:value="60180" table:style-name="ce7">
            <text:p>60180</text:p>
          </table:table-cell>
          <table:table-cell office:value-type="string" table:style-name="ce2">
            <text:p>1521-016-0006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RECTOR LIQUIDO T/LAPIZ</text:p>
          </table:table-cell>
          <table:table-cell office:value-type="float" office:value="1191" table:style-name="ce7">
            <text:p>1191</text:p>
          </table:table-cell>
          <table:table-cell office:value-type="string" table:style-name="ce2">
            <text:p>1521-028-0004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VD</text:p>
          </table:table-cell>
          <table:table-cell office:value-type="float" office:value="3742.96" table:style-name="ce7">
            <text:p>3742.96</text:p>
          </table:table-cell>
          <table:table-cell office:value-type="string" table:style-name="ce2">
            <text:p>1521-043-0027-4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OLDER ACORDEON 8-1/2X11</text:p>
          </table:table-cell>
          <table:table-cell office:value-type="float" office:value="60180" table:style-name="ce7">
            <text:p>60180</text:p>
          </table:table-cell>
          <table:table-cell office:value-type="string" table:style-name="ce2">
            <text:p>1521-016-0007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CA GRAPA</text:p>
          </table:table-cell>
          <table:table-cell office:value-type="float" office:value="778.8" table:style-name="ce7">
            <text:p>778.8</text:p>
          </table:table-cell>
          <table:table-cell office:value-type="string" table:style-name="ce2">
            <text:p>1521-011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BRE MANILLA 8-1/2X11</text:p>
          </table:table-cell>
          <table:table-cell office:value-type="float" office:value="6218.6" table:style-name="ce7">
            <text:p>6218.6</text:p>
          </table:table-cell>
          <table:table-cell office:value-type="string" table:style-name="ce2">
            <text:p>1521-020-0003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P/MAQUINA SUMADORA</text:p>
          </table:table-cell>
          <table:table-cell office:value-type="float" office:value="5782" table:style-name="ce7">
            <text:p>5782</text:p>
          </table:table-cell>
          <table:table-cell office:value-type="string" table:style-name="ce2">
            <text:p>1521-001-0027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HUEN GEL 44 ML</text:p>
          </table:table-cell>
          <table:table-cell office:value-type="float" office:value="7837.56" table:style-name="ce7">
            <text:p>7837.56</text:p>
          </table:table-cell>
          <table:table-cell office:value-type="string" table:style-name="ce2">
            <text:p>1521-900-0016-15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BRE TIMBRADO</text:p>
          </table:table-cell>
          <table:table-cell office:value-type="float" office:value="21240" table:style-name="ce7">
            <text:p>21240</text:p>
          </table:table-cell>
          <table:table-cell office:value-type="string" table:style-name="ce2">
            <text:p>1521-020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NQUE DE ACEITE 15W40</text:p>
          </table:table-cell>
          <table:table-cell office:value-type="float" office:value="163497" table:style-name="ce7">
            <text:p>163497</text:p>
          </table:table-cell>
          <table:table-cell office:value-type="string" table:style-name="ce2">
            <text:p>1522-001-0006-43</text:p>
          </table:table-cell>
          <table:table-cell office:value-type="float" office:value="45139" table:style-name="ce7">
            <text:p>4513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TRO SECUNDARIO</text:p>
          </table:table-cell>
          <table:table-cell office:value-type="float" office:value="5310" table:style-name="ce7">
            <text:p>5310</text:p>
          </table:table-cell>
          <table:table-cell office:value-type="string" table:style-name="ce2">
            <text:p>1522-003-0005-86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AIRE 16546-4JM1A</text:p>
          </table:table-cell>
          <table:table-cell office:value-type="float" office:value="5015" table:style-name="ce7">
            <text:p>5015</text:p>
          </table:table-cell>
          <table:table-cell office:value-type="string" table:style-name="ce2">
            <text:p>1522-003-0006-25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GASOL MB220(CF4886)</text:p>
          </table:table-cell>
          <table:table-cell office:value-type="float" office:value="4130" table:style-name="ce7">
            <text:p>4130</text:p>
          </table:table-cell>
          <table:table-cell office:value-type="string" table:style-name="ce2">
            <text:p>1522-006-0045-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IO DE ACEITE PH8A</text:p>
          </table:table-cell>
          <table:table-cell office:value-type="float" office:value="10600" table:style-name="ce7">
            <text:p>10600</text:p>
          </table:table-cell>
          <table:table-cell office:value-type="string" table:style-name="ce2">
            <text:p>1522-003-0001-3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CABINA 272774JA0A</text:p>
          </table:table-cell>
          <table:table-cell office:value-type="float" office:value="3540" table:style-name="ce7">
            <text:p>3540</text:p>
          </table:table-cell>
          <table:table-cell office:value-type="string" table:style-name="ce2">
            <text:p>1522-002-0033-88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GASOIL 16403-74KVDA</text:p>
          </table:table-cell>
          <table:table-cell office:value-type="float" office:value="21240" table:style-name="ce7">
            <text:p>21240</text:p>
          </table:table-cell>
          <table:table-cell office:value-type="string" table:style-name="ce2">
            <text:p>1522-003-0009-11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ACEITE FRONT .2019</text:p>
          </table:table-cell>
          <table:table-cell office:value-type="float" office:value="10620" table:style-name="ce7">
            <text:p>10620</text:p>
          </table:table-cell>
          <table:table-cell office:value-type="string" table:style-name="ce2">
            <text:p>1522-092-0030-64</text:p>
          </table:table-cell>
          <table:table-cell office:value-type="float" office:value="45140" table:style-name="ce2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AIRE 16546-28600</text:p>
          </table:table-cell>
          <table:table-cell office:value-type="float" office:value="10030" table:style-name="ce7">
            <text:p>10030</text:p>
          </table:table-cell>
          <table:table-cell office:value-type="string" table:style-name="ce2">
            <text:p>1522-001-0006-32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8 1/2X11 CONTRATO CEA</text:p>
          </table:table-cell>
          <table:table-cell office:value-type="float" office:value="73750" table:style-name="ce7">
            <text:p>73750</text:p>
          </table:table-cell>
          <table:table-cell office:value-type="string" table:style-name="ce2">
            <text:p>1521-001-0003-1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COLO FULL CEA 2X3</text:p>
          </table:table-cell>
          <table:table-cell office:value-type="float" office:value="38114" table:style-name="ce7">
            <text:p>38114</text:p>
          </table:table-cell>
          <table:table-cell office:value-type="string" table:style-name="ce2">
            <text:p>1521-318-0036-14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COL, DE CORDE 2X3</text:p>
          </table:table-cell>
          <table:table-cell office:value-type="float" office:value="34102" table:style-name="ce7">
            <text:p>34102</text:p>
          </table:table-cell>
          <table:table-cell office:value-type="string" table:style-name="ce2">
            <text:p>1521-318-0036-15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COLOR NIENES N. 2X3</text:p>
          </table:table-cell>
          <table:table-cell office:value-type="float" office:value="42126" table:style-name="ce7">
            <text:p>42126</text:p>
          </table:table-cell>
          <table:table-cell office:value-type="string" table:style-name="ce2">
            <text:p>1521-318-0036-13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REP. DOM 3X4</text:p>
          </table:table-cell>
          <table:table-cell office:value-type="float" office:value="14160" table:style-name="ce7">
            <text:p>14160</text:p>
          </table:table-cell>
          <table:table-cell office:value-type="string" table:style-name="ce2">
            <text:p>1521-318-0036-16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DE CORDE 3X4</text:p>
          </table:table-cell>
          <table:table-cell office:value-type="float" office:value="2596" table:style-name="ce7">
            <text:p>2596</text:p>
          </table:table-cell>
          <table:table-cell office:value-type="string" table:style-name="ce2">
            <text:p>1521--318-0036-19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NADERA DE BIENE N. LOGO TIPO 3X4</text:p>
          </table:table-cell>
          <table:table-cell office:value-type="float" office:value="2596" table:style-name="ce7">
            <text:p>2596</text:p>
          </table:table-cell>
          <table:table-cell office:value-type="string" table:style-name="ce2">
            <text:p>1521-318-0036-17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NADERA DEL CEA 3X4</text:p>
          </table:table-cell>
          <table:table-cell office:value-type="float" office:value="2596" table:style-name="ce7">
            <text:p>2596</text:p>
          </table:table-cell>
          <table:table-cell office:value-type="string" table:style-name="ce2">
            <text:p>1521-318-0036-18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VITACION IMP. FULL</text:p>
          </table:table-cell>
          <table:table-cell office:value-type="float" office:value="88500" table:style-name="ce7">
            <text:p>88500</text:p>
          </table:table-cell>
          <table:table-cell office:value-type="string" table:style-name="ce2">
            <text:p>1521-089-0001-23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CO DURO EXTERNO</text:p>
          </table:table-cell>
          <table:table-cell office:value-type="float" office:value="14157.26" table:style-name="ce7">
            <text:p>14157.26</text:p>
          </table:table-cell>
          <table:table-cell office:value-type="string" table:style-name="ce2">
            <text:p>1521-099-0051-14</text:p>
          </table:table-cell>
          <table:table-cell office:value-type="float" office:value="45163" table:style-name="ce7">
            <text:p>45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ELEVISOR SMART TV LED 55"SIE7</text:p>
          </table:table-cell>
          <table:table-cell office:value-type="float" office:value="65750" table:style-name="ce7">
            <text:p>65750</text:p>
          </table:table-cell>
          <table:table-cell office:value-type="string" table:style-name="ce2">
            <text:p>1529-001-0067-32</text:p>
          </table:table-cell>
          <table:table-cell office:value-type="float" office:value="45166" table:style-name="ce7">
            <text:p>451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JON MORADO</text:p>
          </table:table-cell>
          <table:table-cell office:value-type="float" office:value="5000" table:style-name="ce7">
            <text:p>5000</text:p>
          </table:table-cell>
          <table:table-cell office:value-type="string" table:style-name="ce2">
            <text:p>1522-100-0050-4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LE PLATEAD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2">
            <text:p>1522-100-0050-5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ÁJON VERDE</text:p>
          </table:table-cell>
          <table:table-cell office:value-type="float" office:value="6250" table:style-name="ce7">
            <text:p>6250</text:p>
          </table:table-cell>
          <table:table-cell office:value-type="string" table:style-name="ce2">
            <text:p>1522-100-0050-3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ÑA SANICA</text:p>
          </table:table-cell>
          <table:table-cell office:value-type="float" office:value="15600" table:style-name="ce7">
            <text:p>15600</text:p>
          </table:table-cell>
          <table:table-cell office:value-type="string" table:style-name="ce2">
            <text:p>1522-100-0050-6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UEY MORADO</text:p>
          </table:table-cell>
          <table:table-cell office:value-type="float" office:value="1650" table:style-name="ce7">
            <text:p>1650</text:p>
          </table:table-cell>
          <table:table-cell office:value-type="string" table:style-name="ce2">
            <text:p>1522-100-0050-10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ALILLO ENENO</text:p>
          </table:table-cell>
          <table:table-cell office:value-type="float" office:value="4500" table:style-name="ce7">
            <text:p>4500</text:p>
          </table:table-cell>
          <table:table-cell office:value-type="string" table:style-name="ce2">
            <text:p>1522-100-0050-7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REJA DE ELEFANTE</text:p>
          </table:table-cell>
          <table:table-cell office:value-type="float" office:value="3400" table:style-name="ce7">
            <text:p>3400</text:p>
          </table:table-cell>
          <table:table-cell office:value-type="string" table:style-name="ce2">
            <text:p>1522-100-0050-8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INITAARIA ROSADA</text:p>
          </table:table-cell>
          <table:table-cell office:value-type="float" office:value="3000" table:style-name="ce7">
            <text:p>3000</text:p>
          </table:table-cell>
          <table:table-cell office:value-type="string" table:style-name="ce2">
            <text:p>1522-100-0050-9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ÑA DE AZUCAR</text:p>
          </table:table-cell>
          <table:table-cell office:value-type="float" office:value="1000" table:style-name="ce7">
            <text:p>1000</text:p>
          </table:table-cell>
          <table:table-cell office:value-type="string" table:style-name="ce2">
            <text:p>1522-100-0050-12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VILLA DECORATIVA BLANCA</text:p>
          </table:table-cell>
          <table:table-cell office:value-type="float" office:value="15000" table:style-name="ce7">
            <text:p>15000</text:p>
          </table:table-cell>
          <table:table-cell office:value-type="string" table:style-name="ce2">
            <text:p>1522-100-0050-13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MA BERMUDA<text:s/></text:p>
          </table:table-cell>
          <table:table-cell office:value-type="float" office:value="105000" table:style-name="ce7">
            <text:p>105000</text:p>
          </table:table-cell>
          <table:table-cell office:value-type="string" table:style-name="ce2">
            <text:p>1522-100-0050-11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VILLA DECORATIVA NARANJ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2">
            <text:p>1522-100-0050-15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NO DE OBRA COLOCACION DE PLANTA EN TIERRA NEGR</text:p>
          </table:table-cell>
          <table:table-cell office:value-type="float" office:value="93220" table:style-name="ce7">
            <text:p>93220</text:p>
          </table:table-cell>
          <table:table-cell office:value-type="string" table:style-name="ce2">
            <text:p>1522-100-0050-19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IERRA NEGRA</text:p>
          </table:table-cell>
          <table:table-cell office:value-type="float" office:value="63000" table:style-name="ce7">
            <text:p>63000</text:p>
          </table:table-cell>
          <table:table-cell office:value-type="string" table:style-name="ce2">
            <text:p>1522-100-0050-16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NO DE OBRA REMOCION DE CAPA</text:p>
          </table:table-cell>
          <table:table-cell office:value-type="float" office:value="23600" table:style-name="ce7">
            <text:p>23600</text:p>
          </table:table-cell>
          <table:table-cell office:value-type="string" table:style-name="ce2">
            <text:p>1522-100-0050-18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ELEVISOR SMART TV LED 55"</text:p>
          </table:table-cell>
          <table:table-cell office:value-type="float" office:value="65750" table:style-name="ce7">
            <text:p>65750</text:p>
          </table:table-cell>
          <table:table-cell office:value-type="string" table:style-name="ce2">
            <text:p>1529-001-0067-32</text:p>
          </table:table-cell>
          <table:table-cell office:value-type="float" office:value="45166" table:style-name="ce7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CO DURO EXTERNO (1TB,2.5)</text:p>
          </table:table-cell>
          <table:table-cell office:value-type="float" office:value="14157.26" table:style-name="ce7">
            <text:p>14157.26</text:p>
          </table:table-cell>
          <table:table-cell office:value-type="string" table:style-name="ce2">
            <text:p>1521-099-0051-14</text:p>
          </table:table-cell>
          <table:table-cell office:value-type="float" office:value="45163" table:style-name="ce7">
            <text:p>451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JON MORADO</text:p>
          </table:table-cell>
          <table:table-cell office:value-type="float" office:value="5000" table:style-name="ce7">
            <text:p>5000</text:p>
          </table:table-cell>
          <table:table-cell office:value-type="string" table:style-name="ce2">
            <text:p>1522-100-0050-4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LE PLATEAD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2">
            <text:p>1522-100-0050-5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JON VERDE</text:p>
          </table:table-cell>
          <table:table-cell office:value-type="float" office:value="6250" table:style-name="ce7">
            <text:p>6250</text:p>
          </table:table-cell>
          <table:table-cell office:value-type="string" table:style-name="ce2">
            <text:p>1522-100-0050-3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ÑA SANICA</text:p>
          </table:table-cell>
          <table:table-cell office:value-type="float" office:value="15600" table:style-name="ce7">
            <text:p>15600</text:p>
          </table:table-cell>
          <table:table-cell office:value-type="string" table:style-name="ce2">
            <text:p>1522-100-0050-6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UEY MORADO</text:p>
          </table:table-cell>
          <table:table-cell office:value-type="float" office:value="1650" table:style-name="ce7">
            <text:p>1650</text:p>
          </table:table-cell>
          <table:table-cell office:value-type="string" table:style-name="ce2">
            <text:p>1522-100-0050-10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ALILLO ENARO</text:p>
          </table:table-cell>
          <table:table-cell office:value-type="float" office:value="4500" table:style-name="ce7">
            <text:p>4500</text:p>
          </table:table-cell>
          <table:table-cell office:value-type="string" table:style-name="ce2">
            <text:p>1522-100-0050-7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REJA DE ELEFANTE</text:p>
          </table:table-cell>
          <table:table-cell office:value-type="float" office:value="3400" table:style-name="ce7">
            <text:p>3400</text:p>
          </table:table-cell>
          <table:table-cell office:value-type="string" table:style-name="ce2">
            <text:p>1522-100-0050-8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INITARIA ROSADA</text:p>
          </table:table-cell>
          <table:table-cell office:value-type="float" office:value="3000" table:style-name="ce7">
            <text:p>3000</text:p>
          </table:table-cell>
          <table:table-cell office:value-type="string" table:style-name="ce2">
            <text:p>1522-100-0050-9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ÑA DE AZUCAR</text:p>
          </table:table-cell>
          <table:table-cell office:value-type="float" office:value="1000" table:style-name="ce7">
            <text:p>1000</text:p>
          </table:table-cell>
          <table:table-cell office:value-type="string" table:style-name="ce2">
            <text:p>1522-100-0050-12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VILLA DECORATIVA BLANCA</text:p>
          </table:table-cell>
          <table:table-cell office:value-type="float" office:value="15000" table:style-name="ce7">
            <text:p>15000</text:p>
          </table:table-cell>
          <table:table-cell office:value-type="string" table:style-name="ce2">
            <text:p>1522-100-0050-13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MA BERMUDA</text:p>
          </table:table-cell>
          <table:table-cell office:value-type="float" office:value="105000" table:style-name="ce7">
            <text:p>105000</text:p>
          </table:table-cell>
          <table:table-cell office:value-type="string" table:style-name="ce2">
            <text:p>1522-100-0050-11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VILLA DECORATIVA NARANJ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2">
            <text:p>1522-100-0050-15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NO DE OBRA (COLOCACION PLANTA)</text:p>
          </table:table-cell>
          <table:table-cell office:value-type="float" office:value="93220" table:style-name="ce7">
            <text:p>93220</text:p>
          </table:table-cell>
          <table:table-cell office:value-type="string" table:style-name="ce2">
            <text:p>1522-100-0050-19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IERRA NEGRA</text:p>
          </table:table-cell>
          <table:table-cell office:value-type="float" office:value="63000" table:style-name="ce7">
            <text:p>63000</text:p>
          </table:table-cell>
          <table:table-cell office:value-type="string" table:style-name="ce2">
            <text:p>1522-100-0050-16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NO DE OBRA (REMOCION DE CAPA)</text:p>
          </table:table-cell>
          <table:table-cell office:value-type="float" office:value="23600" table:style-name="ce7">
            <text:p>23600</text:p>
          </table:table-cell>
          <table:table-cell office:value-type="string" table:style-name="ce2">
            <text:p>1522-100-0050-17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TE FINAL</text:p>
          </table:table-cell>
          <table:table-cell office:value-type="float" office:value="17700" table:style-name="ce7">
            <text:p>17700</text:p>
          </table:table-cell>
          <table:table-cell office:value-type="string" table:style-name="ce2">
            <text:p>1522-100-0050-18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VICIO DE CORTE (VINYL)</text:p>
          </table:table-cell>
          <table:table-cell office:value-type="float" office:value="92040" table:style-name="ce7">
            <text:p>92040</text:p>
          </table:table-cell>
          <table:table-cell office:value-type="string" table:style-name="ce2">
            <text:p>1520-000-0020-21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TUFA DE MESA 4 HORNILLAS</text:p>
          </table:table-cell>
          <table:table-cell office:value-type="float" office:value="57750" table:style-name="ce7">
            <text:p>57750</text:p>
          </table:table-cell>
          <table:table-cell office:value-type="string" table:style-name="ce2">
            <text:p>1521-000-0070-16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V TCL L32S6500 SMART</text:p>
          </table:table-cell>
          <table:table-cell office:value-type="float" office:value="102800" table:style-name="ce7">
            <text:p>102800</text:p>
          </table:table-cell>
          <table:table-cell office:value-type="string" table:style-name="ce2">
            <text:p>1529-001-0067-57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ANICO DISCOVERY HOME</text:p>
          </table:table-cell>
          <table:table-cell office:value-type="float" office:value="74750" table:style-name="ce7">
            <text:p>74750</text:p>
          </table:table-cell>
          <table:table-cell office:value-type="string" table:style-name="ce2">
            <text:p>1521-315-56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VADORA CETRON BCA 9K</text:p>
          </table:table-cell>
          <table:table-cell office:value-type="float" office:value="65850" table:style-name="ce7">
            <text:p>65850</text:p>
          </table:table-cell>
          <table:table-cell office:value-type="string" table:style-name="ce2">
            <text:p>1529-001-0061-34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EVERA 9 NEGRA GOLD PREMIUM</text:p>
          </table:table-cell>
          <table:table-cell office:value-type="float" office:value="119850" table:style-name="ce7">
            <text:p>119850</text:p>
          </table:table-cell>
          <table:table-cell office:value-type="string" table:style-name="ce2">
            <text:p>1521-337-10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LANCA DISCOVERY HOME CON ROSIADO</text:p>
          </table:table-cell>
          <table:table-cell office:value-type="float" office:value="30625" table:style-name="ce7">
            <text:p>30625</text:p>
          </table:table-cell>
          <table:table-cell office:value-type="string" table:style-name="ce2">
            <text:p>1521-337-11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AMBRE DE GOMA 12/3</text:p>
          </table:table-cell>
          <table:table-cell office:value-type="float" office:value="14659.14" table:style-name="ce7">
            <text:p>14659.14</text:p>
          </table:table-cell>
          <table:table-cell office:value-type="string" table:style-name="ce2">
            <text:p>1523-003-0005-24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ANDELA PLANA DE 3/8</text:p>
          </table:table-cell>
          <table:table-cell office:value-type="float" office:value="241.9" table:style-name="ce7">
            <text:p>241.9</text:p>
          </table:table-cell>
          <table:table-cell office:value-type="string" table:style-name="ce2">
            <text:p>1523-101-0077-3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AMBRE THHN #12 NEG.</text:p>
          </table:table-cell>
          <table:table-cell office:value-type="float" office:value="4650.7" table:style-name="ce7">
            <text:p>4650.7</text:p>
          </table:table-cell>
          <table:table-cell office:value-type="string" table:style-name="ce2">
            <text:p>1523-003-0001-4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TERRUCTORES SENCILLO</text:p>
          </table:table-cell>
          <table:table-cell office:value-type="float" office:value="2448.5" table:style-name="ce7">
            <text:p>2448.5</text:p>
          </table:table-cell>
          <table:table-cell office:value-type="string" table:style-name="ce2">
            <text:p>1523-006-0002-20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FLETORES LED SLIM 1150W</text:p>
          </table:table-cell>
          <table:table-cell office:value-type="float" office:value="17346" table:style-name="ce7">
            <text:p>17346</text:p>
          </table:table-cell>
          <table:table-cell office:value-type="string" table:style-name="ce2">
            <text:p>1523-006-0002-7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MP LED T/HIGHBAY ILUKON 200W</text:p>
          </table:table-cell>
          <table:table-cell office:value-type="float" office:value="44692.5" table:style-name="ce7">
            <text:p>44692.5</text:p>
          </table:table-cell>
          <table:table-cell office:value-type="string" table:style-name="ce2">
            <text:p>1523-006-0002-80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EL BREAKER EUR.3C</text:p>
          </table:table-cell>
          <table:table-cell office:value-type="float" office:value="616.54999999999995" table:style-name="ce7">
            <text:p>616.55</text:p>
          </table:table-cell>
          <table:table-cell office:value-type="string" table:style-name="ce2">
            <text:p>1523-006-007-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EL LED 2X2</text:p>
          </table:table-cell>
          <table:table-cell office:value-type="float" office:value="98541.8" table:style-name="ce7">
            <text:p>98541.8</text:p>
          </table:table-cell>
          <table:table-cell office:value-type="string" table:style-name="ce2">
            <text:p>1523-006-0007-3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PE SUPER 33M</text:p>
          </table:table-cell>
          <table:table-cell office:value-type="float" office:value="902.7" table:style-name="ce7">
            <text:p>902.7</text:p>
          </table:table-cell>
          <table:table-cell office:value-type="string" table:style-name="ce2">
            <text:p>1523-001-0040-1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RUGO AZULES 5/16 X 1 1/2</text:p>
          </table:table-cell>
          <table:table-cell office:value-type="float" office:value="307.98" table:style-name="ce7">
            <text:p>307.98</text:p>
          </table:table-cell>
          <table:table-cell office:value-type="string" table:style-name="ce2">
            <text:p>1523-001-0072-23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JA DE REGISTRO</text:p>
          </table:table-cell>
          <table:table-cell office:value-type="float" office:value="2003.64" table:style-name="ce7">
            <text:p>2003.64</text:p>
          </table:table-cell>
          <table:table-cell office:value-type="string" table:style-name="ce2">
            <text:p>1523-001-0048-1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RUGO DE PLMO <text:s/>5/16*1/2*2</text:p>
          </table:table-cell>
          <table:table-cell office:value-type="float" office:value="2124" table:style-name="ce7">
            <text:p>2124</text:p>
          </table:table-cell>
          <table:table-cell office:value-type="string" table:style-name="ce2">
            <text:p>1523-006-0073-7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NILLO HEXAG.. INOX. 5/16X</text:p>
          </table:table-cell>
          <table:table-cell office:value-type="float" office:value="560.5" table:style-name="ce7">
            <text:p>560.5</text:p>
          </table:table-cell>
          <table:table-cell office:value-type="string" table:style-name="ce2">
            <text:p>1523-001-0008-9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MA CORRIENTE KOLNY 120V BLANCO</text:p>
          </table:table-cell>
          <table:table-cell office:value-type="float" office:value="9912" table:style-name="ce7">
            <text:p>9912</text:p>
          </table:table-cell>
          <table:table-cell office:value-type="string" table:style-name="ce2">
            <text:p>1521-307-0002-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NILLO #10 X 1 X <text:s/>X1/2 TIRAF</text:p>
          </table:table-cell>
          <table:table-cell office:value-type="float" office:value="152.22" table:style-name="ce7">
            <text:p>152.22</text:p>
          </table:table-cell>
          <table:table-cell office:value-type="string" table:style-name="ce2">
            <text:p>1523-001-0072-2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AMBRE DE GOMA 12/3</text:p>
          </table:table-cell>
          <table:table-cell office:value-type="float" office:value="14659.14" table:style-name="ce7">
            <text:p>14659.14</text:p>
          </table:table-cell>
          <table:table-cell office:value-type="string" table:style-name="ce2">
            <text:p>1523-003-0005-24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ANDELA PLANA DE 3/8</text:p>
          </table:table-cell>
          <table:table-cell office:value-type="float" office:value="241.9" table:style-name="ce7">
            <text:p>241.9</text:p>
          </table:table-cell>
          <table:table-cell office:value-type="string" table:style-name="ce2">
            <text:p>1523-101-0077-3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AMBRE THHN #12 NEG.</text:p>
          </table:table-cell>
          <table:table-cell office:value-type="float" office:value="4650.7" table:style-name="ce7">
            <text:p>4650.7</text:p>
          </table:table-cell>
          <table:table-cell office:value-type="string" table:style-name="ce2">
            <text:p>1523-003-0001-4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TERRUCTORES SENCILLO</text:p>
          </table:table-cell>
          <table:table-cell office:value-type="float" office:value="2448.5" table:style-name="ce7">
            <text:p>2448.5</text:p>
          </table:table-cell>
          <table:table-cell office:value-type="string" table:style-name="ce2">
            <text:p>1523-006-0002-20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FLETORES LED SLIM 1150W</text:p>
          </table:table-cell>
          <table:table-cell office:value-type="float" office:value="17346" table:style-name="ce7">
            <text:p>17346</text:p>
          </table:table-cell>
          <table:table-cell office:value-type="string" table:style-name="ce2">
            <text:p>1523-006-0002-7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MP LED T/HIGHBAY ILUKON 200W</text:p>
          </table:table-cell>
          <table:table-cell office:value-type="float" office:value="44692.5" table:style-name="ce7">
            <text:p>44692.5</text:p>
          </table:table-cell>
          <table:table-cell office:value-type="string" table:style-name="ce2">
            <text:p>1523-006-0002-80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EL BREAKER EUR.3C</text:p>
          </table:table-cell>
          <table:table-cell office:value-type="float" office:value="616.54999999999995" table:style-name="ce7">
            <text:p>616.55</text:p>
          </table:table-cell>
          <table:table-cell office:value-type="string" table:style-name="ce2">
            <text:p>1523-006-007-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EL LED 2X2</text:p>
          </table:table-cell>
          <table:table-cell office:value-type="float" office:value="98541.8" table:style-name="ce7">
            <text:p>98541.8</text:p>
          </table:table-cell>
          <table:table-cell office:value-type="string" table:style-name="ce2">
            <text:p>1523-006-0007-3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PE SUPER 33M</text:p>
          </table:table-cell>
          <table:table-cell office:value-type="float" office:value="902.7" table:style-name="ce7">
            <text:p>902.7</text:p>
          </table:table-cell>
          <table:table-cell office:value-type="string" table:style-name="ce2">
            <text:p>1523-001-0040-1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RUGO AZULES 5/16 X 1 1/2</text:p>
          </table:table-cell>
          <table:table-cell office:value-type="float" office:value="307.98" table:style-name="ce7">
            <text:p>307.98</text:p>
          </table:table-cell>
          <table:table-cell office:value-type="string" table:style-name="ce2">
            <text:p>1523-001-0072-23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JA DE REGISTRO</text:p>
          </table:table-cell>
          <table:table-cell office:value-type="float" office:value="2003.64" table:style-name="ce7">
            <text:p>2003.64</text:p>
          </table:table-cell>
          <table:table-cell office:value-type="string" table:style-name="ce2">
            <text:p>1523-001-0048-1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RUGO DE PLMO <text:s/>5/16*1/2*2</text:p>
          </table:table-cell>
          <table:table-cell office:value-type="float" office:value="2124" table:style-name="ce7">
            <text:p>2124</text:p>
          </table:table-cell>
          <table:table-cell office:value-type="string" table:style-name="ce2">
            <text:p>1523-006-0073-7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NILLO HEXAG.. INOX. 5/16X</text:p>
          </table:table-cell>
          <table:table-cell office:value-type="float" office:value="560.5" table:style-name="ce7">
            <text:p>560.5</text:p>
          </table:table-cell>
          <table:table-cell office:value-type="string" table:style-name="ce2">
            <text:p>1523-001-0008-9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MA CORRIENTE KOLNY 120V BLANCO</text:p>
          </table:table-cell>
          <table:table-cell office:value-type="float" office:value="9912" table:style-name="ce7">
            <text:p>9912</text:p>
          </table:table-cell>
          <table:table-cell office:value-type="string" table:style-name="ce2">
            <text:p>1521-307-0002-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NILLO #10 X 1 X <text:s/>X1/2 TIRAF</text:p>
          </table:table-cell>
          <table:table-cell office:value-type="float" office:value="152.22" table:style-name="ce7">
            <text:p>152.22</text:p>
          </table:table-cell>
          <table:table-cell office:value-type="string" table:style-name="ce2">
            <text:p>1523-001-0072-2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SOIL REGULAR</text:p>
          </table:table-cell>
          <table:table-cell office:value-type="float" office:value="443200" table:style-name="ce2">
            <text:p>443200</text:p>
          </table:table-cell>
          <table:table-cell office:value-type="string" table:style-name="ce2">
            <text:p>1522-001-0002-1</text:p>
          </table:table-cell>
          <table:table-cell office:value-type="float" office:value="45404" table:style-name="ce2">
            <text:p>45404</text:p>
          </table:table-cell>
          <table:table-cell office:value-type="string" table:style-name="ce9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OMBA SUMERGIBLE 3F 22V</text:p>
          </table:table-cell>
          <table:table-cell office:value-type="float" office:value="112000" table:style-name="ce2">
            <text:p>112000</text:p>
          </table:table-cell>
          <table:table-cell office:value-type="string" table:style-name="ce2">
            <text:p>1523-001-0057-56</text:p>
          </table:table-cell>
          <table:table-cell office:value-type="float" office:value="45398" table:style-name="ce2">
            <text:p>45398</text:p>
          </table:table-cell>
          <table:table-cell office:value-type="string" table:style-name="ce9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7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ARDO FELIZ</meta:initial-creator>
    <dc:creator>Elvidami</dc:creator>
    <meta:creation-date>2021-08-27T15:04:41Z</meta:creation-date>
    <dc:date>2024-05-16T08:59:43Z</dc:date>
  </office:meta>
</office:document-meta>
</file>